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4.05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text-align="center" style:justify-single-word="false"/>
      <style:text-properties fo:color="#0070c0" fo:font-size="20pt" fo:font-style="italic" fo:font-weight="bold" style:font-size-asian="20pt" style:font-style-asian="italic" style:font-weight-asian="bold"/>
    </style:style>
    <style:style style:name="P2" style:family="paragraph" style:parent-style-name="Normalny">
      <style:paragraph-properties fo:text-align="center" style:justify-single-word="false"/>
      <style:text-properties fo:font-size="16pt" style:font-size-asian="16pt"/>
    </style:style>
    <style:style style:name="P3" style:family="paragraph" style:parent-style-name="Normalny">
      <style:paragraph-properties fo:text-align="center" style:justify-single-word="false"/>
      <style:text-properties fo:color="#365f91" fo:font-size="16pt" fo:font-weight="bold" style:font-size-asian="16pt" style:font-weight-asian="bold"/>
    </style:style>
    <style:style style:name="P4" style:family="paragraph" style:parent-style-name="Normalny">
      <style:text-properties fo:font-size="14pt" style:font-size-asian="14pt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0000" fo:font-size="16pt" fo:font-weight="bold" style:font-size-asian="16pt" style:font-weight-asian="bold"/>
    </style:style>
    <style:style style:name="P7" style:family="paragraph" style:parent-style-name="Normalny">
      <style:paragraph-properties fo:margin-top="0cm" fo:margin-bottom="0cm" loext:contextual-spacing="false" fo:line-height="100%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fo:font-size="14pt" style:font-size-asian="14pt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c000" fo:font-size="16pt" fo:font-weight="bold" style:font-size-asian="16pt" style:font-weight-asian="bold"/>
    </style:style>
    <style:style style:name="P1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b050" fo:font-size="16pt" fo:font-weight="bold" style:font-size-asian="16pt" style:font-weight-asian="bold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4f81bd" fo:font-size="16pt" fo:font-weight="bold" style:font-size-asian="16pt" style:font-weight-asian="bold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0.355cm"/>
        </style:tab-stops>
      </style:paragraph-properties>
      <style:text-properties fo:font-size="16pt" fo:font-weight="bold" style:font-size-asian="16pt" style:font-weight-asian="bold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6pt" style:font-size-asian="16pt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7030a0" fo:font-size="16pt" fo:font-weight="bold" style:font-size-asian="16pt" style:font-weight-asian="bold"/>
    </style:style>
    <style:style style:name="P16" style:family="paragraph" style:parent-style-name="Akapit_20_z_20_listą">
      <style:paragraph-properties fo:margin-top="0cm" fo:margin-bottom="0cm" loext:contextual-spacing="false" fo:line-height="100%"/>
      <style:text-properties fo:font-size="16pt" style:font-size-asian="16pt"/>
    </style:style>
    <style:style style:name="P17" style:family="paragraph" style:parent-style-name="Normalny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18" style:family="paragraph" style:parent-style-name="Akapit_20_z_20_listą" style:list-style-name="L1">
      <style:paragraph-properties fo:margin-top="0cm" fo:margin-bottom="0cm" loext:contextual-spacing="false" fo:line-height="100%"/>
      <style:text-properties fo:font-size="16pt" style:font-size-asian="16pt"/>
    </style:style>
    <style:style style:name="P19" style:family="paragraph" style:parent-style-name="Akapit_20_z_20_listą" style:list-style-name="L2">
      <style:paragraph-properties fo:margin-top="0cm" fo:margin-bottom="0cm" loext:contextual-spacing="false" fo:line-height="100%"/>
      <style:text-properties fo:font-size="16pt" style:font-size-asian="16pt"/>
    </style:style>
    <style:style style:name="P20" style:family="paragraph" style:parent-style-name="Akapit_20_z_20_listą" style:list-style-name="L3">
      <style:paragraph-properties fo:margin-top="0cm" fo:margin-bottom="0cm" loext:contextual-spacing="false" fo:line-height="100%"/>
      <style:text-properties fo:font-size="16pt" style:font-size-asian="16pt"/>
    </style:style>
    <style:style style:name="P21" style:family="paragraph" style:parent-style-name="Akapit_20_z_20_listą" style:list-style-name="L4">
      <style:paragraph-properties fo:margin-top="0cm" fo:margin-bottom="0cm" loext:contextual-spacing="false" fo:line-height="100%">
        <style:tab-stops>
          <style:tab-stop style:position="-5.525cm"/>
        </style:tab-stops>
      </style:paragraph-properties>
      <style:text-properties fo:font-size="16pt" style:font-size-asian="16pt"/>
    </style:style>
    <style:style style:name="P22" style:family="paragraph" style:parent-style-name="Akapit_20_z_20_listą" style:list-style-name="L2">
      <style:paragraph-properties fo:margin-top="0cm" fo:margin-bottom="0cm" loext:contextual-spacing="false" fo:line-height="100%"/>
    </style:style>
    <style:style style:name="P23" style:family="paragraph" style:parent-style-name="Akapit_20_z_20_listą" style:list-style-name="L3">
      <style:paragraph-properties fo:margin-top="0cm" fo:margin-bottom="0cm" loext:contextual-spacing="false" fo:line-height="100%"/>
      <style:text-properties fo:color="#1f497d" fo:font-size="16pt" style:font-size-asian="16pt"/>
    </style:style>
    <style:style style:name="P24" style:family="paragraph" style:parent-style-name="Normalny" style:master-page-name="MP0">
      <style:paragraph-properties fo:text-align="center" style:justify-single-word="false" style:page-number="auto" fo:break-before="page" fo:padding="0cm" fo:border="6.01pt solid #244061" style:shadow="#000000 0.212cm 0.212cm"/>
      <style:text-properties fo:color="#0070c0" fo:font-size="24pt" fo:font-weight="bold" style:font-size-asian="24pt" style:font-weight-asian="bold"/>
    </style:style>
    <style:style style:name="T1" style:family="text">
      <style:text-properties fo:color="#ff0000"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ffc000" fo:font-size="16pt" fo:font-weight="bold" style:font-size-asian="16pt" style:font-weight-asian="bold"/>
    </style:style>
    <style:style style:name="T4" style:family="text">
      <style:text-properties fo:color="#c00000" fo:font-size="16pt" style:font-size-asian="16pt" style:font-name-complex="Calibri"/>
    </style:style>
    <style:style style:name="T5" style:family="text">
      <style:text-properties fo:color="#00b050" fo:font-size="16pt" fo:font-weight="bold" style:font-size-asian="16pt" style:font-weight-asian="bold"/>
    </style:style>
    <style:style style:name="T6" style:family="text">
      <style:text-properties fo:color="#4f81bd" fo:font-size="16pt" fo:font-weight="bold" style:font-size-asian="16pt" style:font-weight-asian="bold"/>
    </style:style>
    <style:style style:name="T7" style:family="text">
      <style:text-properties fo:font-size="16pt" style:font-size-asian="16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99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2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53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07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3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61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8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YDZIEŃ PROFILAKTYKI</text:p>
      <text:p text:style-name="P1">„Razem tworzymy bezpieczną szkołę”</text:p>
      <text:p text:style-name="P2">HARMONOGRAM TYGODNIA PROFILAKTYKI</text:p>
      <text:p text:style-name="P3">10.06-14.06.2019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DZIEŃ TYGODNIA/HASŁO DNIA</text:p>
          </table:table-cell>
          <table:table-cell table:style-name="Tabela1.A1" office:value-type="string">
            <text:p text:style-name="P5">REALIZOWANE DZIAŁANIA</text:p>
          </table:table-cell>
          <table:table-cell table:style-name="Tabela1.A1" office:value-type="string">
            <text:p text:style-name="P5">OSOBY ODPOWIEDZIALNE</text:p>
          </table:table-cell>
        </table:table-row>
        <table:table-row>
          <table:table-cell table:style-name="Tabela1.A1" office:value-type="string">
            <text:p text:style-name="P6">PONIEDZIAŁEK</text:p>
            <text:p text:style-name="P8"><text:span text:style-name="Domyślna_20_czcionka_20_akapitu"><text:span text:style-name="T1">„Nie milcz-walcz <text:s text:c="24"/>z agresją”</text:span></text:span></text:p>
          </table:table-cell>
          <table:table-cell table:style-name="Tabela1.A1" office:value-type="string">
            <text:list xml:id="list3117774330" text:style-name="L1">
              <text:list-item>
                <text:p text:style-name="P18">Ogłoszenie przez radiowęzeł harmonogramu tygodnia profilaktyki;</text:p>
              </text:list-item>
              <text:list-item>
                <text:p text:style-name="P18">Zajęcia z pracownikiem policji na temat „Odpowiedzialność prawna nieletnich” (kl. VII,VIII, gim.)</text:p>
              </text:list-item>
              <text:list-item>
                <text:p text:style-name="P18">Zajęcia o hejcie - „Jest nas więcej”- zajęcia informatyki;</text:p>
              </text:list-item>
            </text:list>
            <text:p text:style-name="P17"/>
          </table:table-cell>
          <table:table-cell table:style-name="Tabela1.A1" office:value-type="string">
            <text:p text:style-name="P9">-J. Modras, Nowacka, <text:s text:c="14"/>-E. Cieślik;</text:p>
            <text:p text:style-name="P9"/>
            <text:p text:style-name="P9">- Pracownik Policji w Staszowie</text:p>
            <text:p text:style-name="P9"/>
            <text:p text:style-name="P9"/>
            <text:p text:style-name="P9"/>
            <text:p text:style-name="P9"/>
            <text:p text:style-name="P7"><text:span text:style-name="Domyślna_20_czcionka_20_akapitu"><text:span text:style-name="T2">- Barbara Rżana</text:span></text:span></text:p>
          </table:table-cell>
        </table:table-row>
        <table:table-row>
          <table:table-cell table:style-name="Tabela1.A1" office:value-type="string">
            <text:p text:style-name="P10">WTOREK</text:p>
            <text:p text:style-name="P8"><text:span text:style-name="Domyślna_20_czcionka_20_akapitu"><text:span text:style-name="T3">„Zachowaj Trzeźwy Umysł”</text:span></text:span></text:p>
          </table:table-cell>
          <table:table-cell table:style-name="Tabela1.A1" office:value-type="string">
            <text:list xml:id="list2726888454" text:style-name="L2">
              <text:list-item>
                <text:p text:style-name="P19">Quiz profilaktyczny;</text:p>
              </text:list-item>
              <text:list-item>
                <text:p text:style-name="P22"><text:span text:style-name="Domyślna_20_czcionka_20_akapitu"><text:span text:style-name="T4">Artystyczny Program Profilaktyki Uzależnień „ANTYMINA” – Profilaktyka z Pasją.</text:span></text:span></text:p>
              </text:list-item>
            </text:list>
          </table:table-cell>
          <table:table-cell table:style-name="Tabela1.A1" office:value-type="string">
            <text:p text:style-name="P9">- Ewelina Cieślik</text:p>
            <text:p text:style-name="P9">-Joanna Modras-Nowacka</text:p>
            <text:p text:style-name="P9">- Realizatorzy programu</text:p>
          </table:table-cell>
        </table:table-row>
        <table:table-row>
          <table:table-cell table:style-name="Tabela1.A1" office:value-type="string">
            <text:p text:style-name="P11">ŚRODA</text:p>
            <text:p text:style-name="P8"><text:span text:style-name="Domyślna_20_czcionka_20_akapitu"><text:span text:style-name="T5">„Żyj zdrowo <text:s text:c="13"/>i wesoło”</text:span></text:span></text:p>
          </table:table-cell>
          <table:table-cell table:style-name="Tabela1.A1" office:value-type="string">
            <text:list xml:id="list2037319173" text:style-name="L3">
              <text:list-item>
                <text:p text:style-name="P20">Audycja z okazji Dnia Zdrowia;</text:p>
              </text:list-item>
              <text:list-item>
                <text:p text:style-name="P20">Zdrowe drugie śniadanie <text:s/>- konkurs;</text:p>
              </text:list-item>
              <text:list-item>
                <text:p text:style-name="P20">Konkurs „Pierwsza pomoc <text:soft-page-break/>przedmedyczna”;</text:p>
              </text:list-item>
              <text:list-item>
                <text:p text:style-name="P20">Konkurs klasowy „Reklama zdrowego stylu życia”;</text:p>
              </text:list-item>
            </text:list>
            <text:p text:style-name="P16"/>
            <text:list xml:id="list153858825626496" text:continue-numbering="true" text:style-name="L3">
              <text:list-item>
                <text:p text:style-name="P20">Zajęcia profilaktyczne <text:s text:c="17"/>z pracownikiem sanepidu na temat współczesnych zagrożeń-używki (kl. VII, gimnazjum);</text:p>
              </text:list-item>
              <text:list-item>
                <text:p text:style-name="P20">Zajęcia profilaktyczne- multimedialne w ramach programu Europejski Kodeks Walki z Rakiem;</text:p>
              </text:list-item>
              <text:list-item>
                <text:p text:style-name="P20">Zajęcia z pracownikami straży pożarnej na temat bezpiecznych wakacji (uczniowie PSP);</text:p>
              </text:list-item>
              <text:list-item>
                <text:p text:style-name="P20">Pokaz wozu strażackiego</text:p>
              </text:list-item>
            </text:list>
          </table:table-cell>
          <table:table-cell table:style-name="Tabela1.A1" office:value-type="string">
            <text:p text:style-name="P9">- E. Goleń</text:p>
            <text:p text:style-name="P9">- R. Binkiewicz,</text:p>
            <text:p text:style-name="P9">- M. Seremak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4"/>
            <text:p text:style-name="P4"/>
            <text:p text:style-name="P9">-Prowadząca zajęcia: pracownik Sanepidu;</text:p>
            <text:p text:style-name="P4"/>
            <text:p text:style-name="P4">- Ewelina Cieślik</text:p>
            <text:p text:style-name="P4"/>
            <text:p text:style-name="P4">- Lidia Obarzanek-Januszewska</text:p>
            <text:p text:style-name="P4"/>
            <text:p text:style-name="P4">- Pracownicy PSP</text:p>
          </table:table-cell>
        </table:table-row>
        <table:table-row>
          <table:table-cell table:style-name="Tabela1.A1" office:value-type="string">
            <text:p text:style-name="P12">CZWARTEK</text:p>
            <text:p text:style-name="P8"><text:span text:style-name="Domyślna_20_czcionka_20_akapitu"><text:span text:style-name="T6">„Strefa bezpiecznej szkoły” <text:s text:c="4"/></text:span></text:span></text:p>
            <text:p text:style-name="Normalny"/>
            <text:p text:style-name="Normalny"/>
            <text:p text:style-name="Normalny"/>
          </table:table-cell>
          <table:table-cell table:style-name="Tabela1.A1" office:value-type="string">
            <text:list xml:id="list153857356371656" text:continue-numbering="true" text:style-name="L3">
              <text:list-item>
                <text:p text:style-name="P23">Zajęcia, warsztaty teatralne <text:s/>- Akademia Bezpieczeństwa – fundacja PZU</text:p>
              </text:list-item>
            </text:list>
            <text:p text:style-name="P13">Podsumowanie tygodnia profilaktyki:</text:p>
            <text:list xml:id="list2786981536" text:style-name="L4">
              <text:list-item>
                <text:p text:style-name="P21"><text:s/>Pantomima profilaktyczna <text:s text:c="11"/>„Zniewoleni” ;</text:p>
              </text:list-item>
              <text:list-item>
                <text:p text:style-name="P21">Wręczenie nagród <text:s text:c="19"/>w ogłoszonych konkursach.</text:p>
              </text:list-item>
            </text:list>
          </table:table-cell>
          <table:table-cell table:style-name="Tabela1.A1" office:value-type="string">
            <text:p text:style-name="P9">- Realizatorzy programu</text:p>
            <text:p text:style-name="P9"/>
            <text:p text:style-name="P9"/>
            <text:p text:style-name="P9">- Joanna Modras-Nowacka</text:p>
            <text:p text:style-name="P9">- Ewelina Cieślik</text:p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ela1.A1" office:value-type="string">
            <text:p text:style-name="P15">PIĄTEK</text:p>
            <text:p text:style-name="P15">„Chce mi się chcieć”</text:p>
            <text:p text:style-name="P14"/>
          </table:table-cell>
          <table:table-cell table:style-name="Tabela1.A1" office:value-type="string">
            <text:list xml:id="list153859100717270" text:continue-numbering="true" text:style-name="L4">
              <text:list-item>
                <text:p text:style-name="P21">Zajęcia profilaktyczne „Chce mi się chcieć” <text:s text:c="15"/>w ramach kampanii „Zachowaj Trzeźwy umysł”</text:p>
              </text:list-item>
              <text:list-item>
                <text:p text:style-name="P21">Degustacja zdrowej żywności.</text:p>
              </text:list-item>
            </text:list>
          </table:table-cell>
          <table:table-cell table:style-name="Tabela1.A1" office:value-type="string">
            <text:p text:style-name="P7"><text:span text:style-name="Domyślna_20_czcionka_20_akapitu"><text:span text:style-name="T7">-</text:span></text:span><text:span text:style-name="Domyślna_20_czcionka_20_akapitu"><text:span text:style-name="T2">J.Modras-Nowacka;</text:span></text:span></text:p>
            <text:p text:style-name="P9">- E.Cieślik;</text:p>
            <text:p text:style-name="P9"/>
            <text:p text:style-name="P9"/>
            <text:p text:style-name="P7"><text:span text:style-name="Domyślna_20_czcionka_20_akapitu"><text:span text:style-name="T2">- J. Brzyszcz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user</meta:initial-creator>
    <meta:creation-date>2019-01-16T11:00:00Z</meta:creation-date>
    <dc:date>2019-06-06T15:38:56.907000000</dc:date>
    <meta:print-date>2019-06-06T08:10:00Z</meta:print-date>
    <meta:editing-cycles>13</meta:editing-cycles>
    <meta:editing-duration>PT2H11M19S</meta:editing-duration>
    <meta:document-statistic meta:table-count="1" meta:image-count="0" meta:object-count="0" meta:page-count="3" meta:paragraph-count="55" meta:word-count="245" meta:character-count="1922" meta:non-whitespace-character-count="1627"/>
    <meta:template xlink:type="simple" xlink:actuate="onRequest" xlink:title="" xlink:href="Normal"/>
  </office:meta>
</office:document-meta>
</file>