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7cm" fo:margin-left="-0.243cm" table:align="left" style:writing-mode="lr-tb"/>
    </style:style>
    <style:style style:name="Tabela1.A" style:family="table-column">
      <style:table-column-properties style:column-width="4.062cm"/>
    </style:style>
    <style:style style:name="Tabela1.D" style:family="table-column">
      <style:table-column-properties style:column-width="4.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de9d9" fo:padding-left="0.191cm" fo:padding-right="0.191cm" fo:padding-top="0cm" fo:padding-bottom="0cm" fo:border-left="2.5pt solid #000080" fo:border-right="none" fo:border-top="2.5pt solid #000080" fo:border-bottom="2.5pt solid #000080" style:writing-mode="lr-tb">
        <style:background-image/>
      </style:table-cell-properties>
    </style:style>
    <style:style style:name="Tabela1.D1" style:family="table-cell">
      <style:table-cell-properties style:vertical-align="top" fo:background-color="#fde9d9" fo:padding-left="0.191cm" fo:padding-right="0.191cm" fo:padding-top="0cm" fo:padding-bottom="0cm" fo:border="2.5pt solid #00008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1pt solid #000080" fo:border-right="none" fo:border-top="2.5pt solid #000080" fo:border-bottom="1pt solid #00008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1pt solid #000080" fo:border-right="none" fo:border-top="2.5pt solid #000080" fo:border-bottom="1pt solid #00008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2.5pt solid #000080" fo:border-right="none" fo:border-top="2.5pt solid #000080" fo:border-bottom="1pt solid #00008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1pt solid #000080" fo:border-right="1pt solid #000080" fo:border-top="2.5pt solid #000080" fo:border-bottom="1pt solid #00008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2.5pt solid #000080" fo:border-right="none" fo:border-top="1pt solid #000080" fo:border-bottom="1pt solid #00008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2.5pt solid #000080" fo:border-right="none" fo:border-top="1pt solid #000080" fo:border-bottom="1pt solid #00008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2.5pt solid #000080" fo:border-right="none" fo:border-top="1pt solid #000080" fo:border-bottom="1pt solid #00008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2.5pt solid #000080" fo:border-right="none" fo:border-top="1pt solid #000080" fo:border-bottom="1pt solid #00008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2" style:family="table">
      <style:table-properties style:width="16.357cm" fo:margin-left="-0.243cm" table:align="left" style:writing-mode="lr-tb"/>
    </style:style>
    <style:style style:name="Tabela2.A" style:family="table-column">
      <style:table-column-properties style:column-width="3.191cm"/>
    </style:style>
    <style:style style:name="Tabela2.B" style:family="table-column">
      <style:table-column-properties style:column-width="4.353cm"/>
    </style:style>
    <style:style style:name="Tabela2.D" style:family="table-column">
      <style:table-column-properties style:column-width="4.45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de9d9" fo:padding-left="0.191cm" fo:padding-right="0.191cm" fo:padding-top="0cm" fo:padding-bottom="0cm" fo:border="2.5pt solid #000080" style:writing-mode="lr-tb">
        <style:background-image/>
      </style:table-cell-properties>
    </style:style>
    <style:style style:name="Tabela2.A2" style:family="table-cell">
      <style:table-cell-properties style:vertical-align="top" fo:background-color="#fde9d9" fo:padding-left="0.191cm" fo:padding-right="0.191cm" fo:padding-top="0cm" fo:padding-bottom="0cm" fo:border-left="2.5pt solid #000080" fo:border-right="none" fo:border-top="2.5pt solid #000080" fo:border-bottom="2.5pt solid #000080" style:writing-mode="lr-tb">
        <style:background-image/>
      </style:table-cell-properties>
    </style:style>
    <style:style style:name="Tabela2.B2" style:family="table-cell">
      <style:table-cell-properties style:vertical-align="top" fo:padding-left="0.191cm" fo:padding-right="0.191cm" fo:padding-top="0cm" fo:padding-bottom="0cm" fo:border-left="2.5pt solid #000080" fo:border-right="none" fo:border-top="2.5pt solid #000080" fo:border-bottom="1pt solid #00008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1pt solid #000080" fo:border-right="none" fo:border-top="2.5pt solid #000080" fo:border-bottom="1pt solid #00008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1pt solid #000080" fo:border-right="1pt solid #000080" fo:border-top="2.5pt solid #000080" fo:border-bottom="1pt solid #00008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2.5pt solid #000080" fo:border-right="none" fo:border-top="1pt solid #000080" fo:border-bottom="1pt solid #00008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2.5pt solid #000080" fo:border-right="none" fo:border-top="1pt solid #000080" fo:border-bottom="1pt solid #00008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2.5pt solid #000080" fo:border-right="none" fo:border-top="1pt solid #000080" fo:border-bottom="1pt solid #00008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2.D5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2.5pt solid #000080" fo:border-right="none" fo:border-top="1pt solid #000080" fo:border-bottom="1pt solid #00008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2.D6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-left="2.5pt solid #000080" fo:border-right="none" fo:border-top="1pt solid #000080" fo:border-bottom="1pt solid #000080" style:writing-mode="lr-tb"/>
    </style:style>
    <style:style style:name="Tabela2.C7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2.D7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2.5pt solid #000080" fo:border-right="none" fo:border-top="1pt solid #000080" fo:border-bottom="1pt solid #000080" style:writing-mode="lr-tb"/>
    </style:style>
    <style:style style:name="Tabela2.C8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2.D8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-left="2.5pt solid #000080" fo:border-right="none" fo:border-top="1pt solid #000080" fo:border-bottom="1pt solid #000080" style:writing-mode="lr-tb"/>
    </style:style>
    <style:style style:name="Tabela2.C9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2.D9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3" style:family="table">
      <style:table-properties style:width="16.357cm" fo:margin-left="-0.243cm" table:align="left" style:writing-mode="lr-tb"/>
    </style:style>
    <style:style style:name="Tabela3.A" style:family="table-column">
      <style:table-column-properties style:column-width="8.124cm"/>
    </style:style>
    <style:style style:name="Tabela3.B" style:family="table-column">
      <style:table-column-properties style:column-width="8.23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de9d9" fo:padding-left="0.191cm" fo:padding-right="0.191cm" fo:padding-top="0cm" fo:padding-bottom="0cm" fo:border-left="2.5pt solid #000080" fo:border-right="none" fo:border-top="2.5pt solid #000080" fo:border-bottom="2.5pt solid #000080" style:writing-mode="lr-tb">
        <style:background-image/>
      </style:table-cell-properties>
    </style:style>
    <style:style style:name="Tabela3.B1" style:family="table-cell">
      <style:table-cell-properties style:vertical-align="top" fo:background-color="#fde9d9" fo:padding-left="0.191cm" fo:padding-right="0.191cm" fo:padding-top="0cm" fo:padding-bottom="0cm" fo:border="2.5pt solid #00008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-left="1pt solid #000080" fo:border-right="none" fo:border-top="2.5pt solid #000080" fo:border-bottom="1pt solid #00008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1pt solid #000080" fo:border-right="1pt solid #000080" fo:border-top="2.5pt solid #000080" fo:border-bottom="1pt solid #000080" style:writing-mode="lr-tb"/>
    </style:style>
    <style:style style:name="Tabela4" style:family="table">
      <style:table-properties style:width="16.357cm" fo:margin-left="-0.243cm" table:align="left" style:writing-mode="lr-tb"/>
    </style:style>
    <style:style style:name="Tabela4.A" style:family="table-column">
      <style:table-column-properties style:column-width="4.191cm"/>
    </style:style>
    <style:style style:name="Tabela4.B" style:family="table-column">
      <style:table-column-properties style:column-width="6.029cm"/>
    </style:style>
    <style:style style:name="Tabela4.C" style:family="table-column">
      <style:table-column-properties style:column-width="6.13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none" fo:border-right="none" fo:border-top="none" fo:border-bottom="2.5pt solid #000080" style:writing-mode="lr-tb"/>
    </style:style>
    <style:style style:name="Tabela4.B1" style:family="table-cell">
      <style:table-cell-properties style:vertical-align="top" fo:background-color="#fde9d9" fo:padding-left="0.191cm" fo:padding-right="0.191cm" fo:padding-top="0cm" fo:padding-bottom="0cm" fo:border-left="2.5pt solid #000080" fo:border-right="none" fo:border-top="2.5pt solid #000080" fo:border-bottom="2.5pt solid #000080" style:writing-mode="lr-tb">
        <style:background-image/>
      </style:table-cell-properties>
    </style:style>
    <style:style style:name="Tabela4.C1" style:family="table-cell">
      <style:table-cell-properties style:vertical-align="top" fo:background-color="#fde9d9" fo:padding-left="0.191cm" fo:padding-right="0.191cm" fo:padding-top="0cm" fo:padding-bottom="0cm" fo:border="2.5pt solid #000080" style:writing-mode="lr-tb">
        <style:background-image/>
      </style:table-cell-properties>
    </style:style>
    <style:style style:name="Tabela4.B2" style:family="table-cell">
      <style:table-cell-properties style:vertical-align="top" fo:padding-left="0.191cm" fo:padding-right="0.191cm" fo:padding-top="0cm" fo:padding-bottom="0cm" fo:border-left="2.5pt solid #000080" fo:border-right="none" fo:border-top="2.5pt solid #000080" fo:border-bottom="1pt solid #00008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1pt solid #000080" fo:border-right="1pt solid #000080" fo:border-top="2.5pt solid #000080" fo:border-bottom="1pt solid #00008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2.5pt solid #000080" fo:border-right="none" fo:border-top="1pt solid #000080" fo:border-bottom="1pt solid #00008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-left="2.5pt solid #000080" fo:border-right="none" fo:border-top="1pt solid #000080" fo:border-bottom="1pt solid #000080" style:writing-mode="lr-tb"/>
    </style:style>
    <style:style style:name="Tabela4.C4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-left="2.5pt solid #000080" fo:border-right="none" fo:border-top="1pt solid #000080" fo:border-bottom="1pt solid #000080" style:writing-mode="lr-tb"/>
    </style:style>
    <style:style style:name="Tabela4.C5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4.B6" style:family="table-cell">
      <style:table-cell-properties style:vertical-align="top" fo:padding-left="0.191cm" fo:padding-right="0.191cm" fo:padding-top="0cm" fo:padding-bottom="0cm" fo:border-left="2.5pt solid #000080" fo:border-right="none" fo:border-top="1pt solid #000080" fo:border-bottom="1pt solid #000080" style:writing-mode="lr-tb"/>
    </style:style>
    <style:style style:name="Tabela4.C6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4.B7" style:family="table-cell">
      <style:table-cell-properties style:vertical-align="top" fo:padding-left="0.191cm" fo:padding-right="0.191cm" fo:padding-top="0cm" fo:padding-bottom="0cm" fo:border-left="2.5pt solid #000080" fo:border-right="none" fo:border-top="1pt solid #000080" fo:border-bottom="1pt solid #000080" style:writing-mode="lr-tb"/>
    </style:style>
    <style:style style:name="Tabela4.C7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4.B8" style:family="table-cell">
      <style:table-cell-properties style:vertical-align="top" fo:padding-left="0.191cm" fo:padding-right="0.191cm" fo:padding-top="0cm" fo:padding-bottom="0cm" fo:border-left="2.5pt solid #000080" fo:border-right="none" fo:border-top="1pt solid #000080" fo:border-bottom="1pt solid #000080" style:writing-mode="lr-tb"/>
    </style:style>
    <style:style style:name="Tabela4.C8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4.B9" style:family="table-cell">
      <style:table-cell-properties style:vertical-align="top" fo:padding-left="0.191cm" fo:padding-right="0.191cm" fo:padding-top="0cm" fo:padding-bottom="0cm" fo:border-left="2.5pt solid #000080" fo:border-right="none" fo:border-top="1pt solid #000080" fo:border-bottom="1pt solid #000080" style:writing-mode="lr-tb"/>
    </style:style>
    <style:style style:name="Tabela4.C9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4.B10" style:family="table-cell">
      <style:table-cell-properties style:vertical-align="top" fo:padding-left="0.191cm" fo:padding-right="0.191cm" fo:padding-top="0cm" fo:padding-bottom="0cm" fo:border-left="2.5pt solid #000080" fo:border-right="none" fo:border-top="1pt solid #000080" fo:border-bottom="1pt solid #000080" style:writing-mode="lr-tb"/>
    </style:style>
    <style:style style:name="Tabela4.C10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4.B11" style:family="table-cell">
      <style:table-cell-properties style:vertical-align="top" fo:padding-left="0.191cm" fo:padding-right="0.191cm" fo:padding-top="0cm" fo:padding-bottom="0cm" fo:border-left="2.5pt solid #000080" fo:border-right="none" fo:border-top="1pt solid #000080" fo:border-bottom="1pt solid #000080" style:writing-mode="lr-tb"/>
    </style:style>
    <style:style style:name="Tabela4.C11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5" style:family="table">
      <style:table-properties style:width="16.357cm" fo:margin-left="-0.243cm" table:align="left" style:writing-mode="lr-tb"/>
    </style:style>
    <style:style style:name="Tabela5.A" style:family="table-column">
      <style:table-column-properties style:column-width="3.942cm"/>
    </style:style>
    <style:style style:name="Tabela5.B" style:family="table-column">
      <style:table-column-properties style:column-width="12.41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fde9d9" fo:padding-left="0.191cm" fo:padding-right="0.191cm" fo:padding-top="0cm" fo:padding-bottom="0cm" fo:border-left="2.5pt solid #000080" fo:border-right="none" fo:border-top="2.5pt solid #000080" fo:border-bottom="2.5pt solid #000080" style:writing-mode="lr-tb">
        <style:background-image/>
      </style:table-cell-properties>
    </style:style>
    <style:style style:name="Tabela5.B1" style:family="table-cell">
      <style:table-cell-properties style:vertical-align="top" fo:background-color="#fde9d9" fo:padding-left="0.191cm" fo:padding-right="0.191cm" fo:padding-top="0cm" fo:padding-bottom="0cm" fo:border="2.5pt solid #00008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-left="1pt solid #000080" fo:border-right="none" fo:border-top="2.5pt solid #000080" fo:border-bottom="1pt solid #00008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1pt solid #000080" fo:border-right="1pt solid #000080" fo:border-top="2.5pt solid #000080" fo:border-bottom="1pt solid #00008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5.A5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5.A6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5.B6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5.A7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5.B7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5.A8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5.B8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5.A9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5.B9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5.A10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5.B10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5.A11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5.B11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6" style:family="table">
      <style:table-properties style:width="16.357cm" fo:margin-left="-0.243cm" table:align="left" style:writing-mode="lr-tb"/>
    </style:style>
    <style:style style:name="Tabela6.A" style:family="table-column">
      <style:table-column-properties style:column-width="8.124cm"/>
    </style:style>
    <style:style style:name="Tabela6.B" style:family="table-column">
      <style:table-column-properties style:column-width="8.232cm"/>
    </style:style>
    <style:style style:name="Tabela6.1" style:family="table-row">
      <style:table-row-properties style:min-row-height="1.293cm" fo:keep-together="auto"/>
    </style:style>
    <style:style style:name="Tabela6.A1" style:family="table-cell">
      <style:table-cell-properties style:vertical-align="top" fo:background-color="#fde9d9" fo:padding-left="0.191cm" fo:padding-right="0.191cm" fo:padding-top="0cm" fo:padding-bottom="0cm" fo:border-left="2.5pt solid #000080" fo:border-right="none" fo:border-top="2.5pt solid #000080" fo:border-bottom="2.5pt solid #000080" style:writing-mode="lr-tb">
        <style:background-image/>
      </style:table-cell-properties>
    </style:style>
    <style:style style:name="Tabela6.B1" style:family="table-cell">
      <style:table-cell-properties style:vertical-align="top" fo:background-color="#fde9d9" fo:padding-left="0.191cm" fo:padding-right="0.191cm" fo:padding-top="0cm" fo:padding-bottom="0cm" fo:border="2.5pt solid #000080" style:writing-mode="lr-tb">
        <style:background-image/>
      </style:table-cell-properties>
    </style:style>
    <style:style style:name="Tabela6.2" style:family="table-row">
      <style:table-row-properties style:min-row-height="1.82cm"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-left="1pt solid #000080" fo:border-right="none" fo:border-top="2.5pt solid #000080" fo:border-bottom="1pt solid #00008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-left="1pt solid #000080" fo:border-right="1pt solid #000080" fo:border-top="2.5pt solid #000080" fo:border-bottom="1pt solid #00008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Tabela6.A6" style:family="table-cell">
      <style:table-cell-properties style:vertical-align="top" fo:padding-left="0.191cm" fo:padding-right="0.191cm" fo:padding-top="0cm" fo:padding-bottom="0cm" fo:border-left="1pt solid #000080" fo:border-right="none" fo:border-top="1pt solid #000080" fo:border-bottom="1pt solid #000080" style:writing-mode="lr-tb"/>
    </style:style>
    <style:style style:name="Tabela6.B6" style:family="table-cell">
      <style:table-cell-properties style:vertical-align="top" fo:padding-left="0.191cm" fo:padding-right="0.191cm" fo:padding-top="0cm" fo:padding-bottom="0cm" fo:border="1pt solid #000080" style:writing-mode="lr-tb"/>
    </style:style>
    <style:style style:name="P1" style:family="paragraph" style:parent-style-name="Standard">
      <style:paragraph-properties fo:line-height="115%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15%" style:snap-to-layout-gri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2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7" style:family="paragraph" style:parent-style-name="Standard">
      <style:text-properties fo:color="#99cc00" style:font-name="Times New Roman" fo:font-size="16pt" fo:font-style="italic" fo:font-weight="bold" style:font-size-asian="16pt" style:font-style-asian="italic" style:font-weight-asian="bold" style:font-name-complex="Times New Roman" style:font-size-complex="16pt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paragraph-properties fo:margin-top="0.212cm" fo:margin-bottom="0.212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.212cm" fo:margin-bottom="0.212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.212cm" fo:margin-bottom="0.212cm" loext:contextual-spacing="false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.212cm" fo:margin-bottom="0.212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.212cm" fo:margin-bottom="0.212cm" loext:contextual-spacing="false" fo:line-height="100%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6" style:family="paragraph" style:parent-style-name="Standard">
      <style:paragraph-properties fo:margin-top="0.635cm" fo:margin-bottom="0.212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.635cm" loext:contextual-spacing="false"/>
    </style:style>
    <style:style style:name="P18" style:family="paragraph" style:parent-style-name="Standard">
      <style:paragraph-properties fo:margin-top="0.353cm" fo:margin-bottom="0.353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.353cm" fo:margin-bottom="0.353cm" loext:contextual-spacing="false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.635cm" fo:margin-bottom="0.635cm" loext:contextual-spacing="fals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1" style:family="paragraph" style:parent-style-name="Standard">
      <style:paragraph-properties fo:margin-left="2.501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margin-top="0.423cm" fo:margin-bottom="0.423cm" loext:contextual-spacing="false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.423cm" fo:margin-bottom="0.423cm" loext:contextual-spacing="false" fo:line-height="100%" fo:text-align="center" style:justify-single-word="false"/>
    </style:style>
    <style:style style:name="P25" style:family="paragraph" style:parent-style-name="Standard">
      <style:paragraph-properties fo:margin-top="0.423cm" fo:margin-bottom="0.423cm" loext:contextual-spacing="false" fo:line-height="100%" fo:text-align="center" style:justify-single-word="fals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top="0.423cm" fo:margin-bottom="0cm" loext:contextual-spacing="false" fo:line-height="100%" fo:text-align="center" style:justify-single-word="false">
        <style:tab-stops>
          <style:tab-stop style:position="5.613cm"/>
        </style:tab-stops>
      </style:paragraph-properties>
    </style:style>
    <style:style style:name="P27" style:family="paragraph" style:parent-style-name="Standard">
      <style:paragraph-properties fo:margin-top="0cm" fo:margin-bottom="0.423cm" loext:contextual-spacing="false" fo:line-height="100%" fo:text-align="center" style:justify-single-word="false">
        <style:tab-stops>
          <style:tab-stop style:position="5.613cm"/>
        </style:tab-stops>
      </style:paragraph-properties>
    </style:style>
    <style:style style:name="P28" style:family="paragraph" style:parent-style-name="Standard">
      <style:paragraph-properties fo:line-height="115%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 style:list-style-name="L1">
      <style:paragraph-properties fo:line-height="115%" style:snap-to-layout-grid="false"/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line-height="115%" style:snap-to-layout-grid="false"/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2pt" style:font-weight-complex="bold"/>
    </style:style>
    <style:style style:name="P3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line-height="200%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line-height="115%" style:snap-to-layout-grid="false"/>
      <style:text-properties style:font-name="Times New Roman" fo:font-size="12pt" fo:font-style="normal" fo:font-weight="bold" style:font-name-asian="Calibri" style:font-size-asian="12pt" style:language-asian="en" style:country-asian="US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4" style:family="paragraph" style:parent-style-name="Standard" style:list-style-name="L1">
      <style:paragraph-properties fo:line-height="115%" style:snap-to-layout-grid="false"/>
    </style:style>
    <style:style style:name="P35" style:family="paragraph">
      <style:paragraph-properties fo:margin-top="0cm" fo:margin-bottom="0.353cm" fo:line-height="150%" fo:text-align="center" style:writing-mode="lr-tb"/>
    </style:style>
    <style:style style:name="P36" style:family="paragraph">
      <loext:graphic-properties draw:fill="solid" draw:fill-color="#ffffff"/>
      <style:paragraph-properties fo:margin-top="0cm" fo:margin-bottom="0.353cm" fo:line-height="150%" fo:text-align="center" style:writing-mode="lr-tb"/>
    </style:style>
    <style:style style:name="T1" style:family="text">
      <style:text-properties style:font-name-asian="Calibri" style:language-asian="en" style:country-asian="US"/>
    </style:style>
    <style:style style:name="T2" style:family="text">
      <style:text-properties style:font-name-asian="Calibri" style:language-asian="en" style:country-asian="US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9" style:family="text">
      <style:text-properties style:use-window-font-color="true" style:font-name="Times New Roman" fo:font-size="12pt" fo:language="pl" fo:country="PL" fo:font-style="italic" style:font-name-asian="Calibri" style:font-size-asian="12pt" style:font-style-asian="italic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pl" fo:country="PL" style:font-name-asian="Calibri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6cm" svg:stroke-color="#00206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0">Kl.VI (19.06.2020.)</text:p>
      <text:p text:style-name="P3"><text:span text:style-name="T1">Temat: </text:span>Pisownia wyrazów z ó, u, rz, ż, ch, h</text:p>
      <text:p text:style-name="P2">Materiały <text:s/></text:p>
      <text:p text:style-name="P7">Stacje ortograficzne</text:p>
      <text:p text:style-name="Standard"><text:span text:style-name="T5">1.</text:span><text:span text:style-name="T6"> Zapisz dziesięć wyrazów, w których litera </text:span><text:span text:style-name="T7">rz </text:span><text:span text:style-name="T6">następuje po literze </text:span><text:span text:style-name="T7">g</text:span><text:span text:style-name="T6">,</text:span><text:span text:style-name="T7"> d</text:span><text:span text:style-name="T6"> lub</text:span><text:span text:style-name="T7"> p.</text:span></text:p>
      <text:p text:style-name="P2"/>
      <text:section text:style-name="Sect1" text:name="Sekcja1">
        <text:p text:style-name="P8"><text:span text:style-name="T5">1)</text:span><text:span text:style-name="T6"> _______________________</text:span></text:p>
        <text:p text:style-name="P8"><text:span text:style-name="T5">2)</text:span><text:span text:style-name="T6"> _______________________</text:span></text:p>
        <text:p text:style-name="P8"><text:span text:style-name="T5">3)</text:span><text:span text:style-name="T6"> _______________________</text:span></text:p>
        <text:p text:style-name="P8"><text:span text:style-name="T5">4)</text:span><text:span text:style-name="T6"> _______________________</text:span></text:p>
        <text:p text:style-name="P8"><text:span text:style-name="T5">5)</text:span><text:span text:style-name="T6"> _______________________</text:span></text:p>
        <text:p text:style-name="P8"><text:span text:style-name="T5">6)</text:span><text:span text:style-name="T6"> _______________________</text:span></text:p>
        <text:p text:style-name="P8"><text:span text:style-name="T5">7)</text:span><text:span text:style-name="T6"> _______________________</text:span></text:p>
        <text:p text:style-name="P8"><text:span text:style-name="T5">8)</text:span><text:span text:style-name="T6"> _______________________</text:span></text:p>
        <text:p text:style-name="P8"><text:span text:style-name="T5">9)</text:span><text:span text:style-name="T6"> _______________________</text:span></text:p>
        <text:p text:style-name="P8"><text:span text:style-name="T5">10)</text:span><text:span text:style-name="T6"> _______________________</text:span></text:p>
      </text:section>
      <text:section text:style-name="Sect2" text:name="Sekcja2">
        <text:p text:style-name="Standard"><text:span text:style-name="T5">2.</text:span><text:span text:style-name="T6"> Zapisz w dwóch kolumnach po pięć wyrazów zaczynających się literami </text:span><text:span text:style-name="T7">h</text:span><text:span text:style-name="T6"> i </text:span><text:span text:style-name="T7">ch. </text:span><text:span text:style-name="T6">Następnie dopisz do każdego słowa wyraz pokrewny.</text:span></text:p>
        <table:table table:name="Tabela1" table:style-name="Tabela1">
          <table:table-column table:style-name="Tabela1.A" table:number-columns-repeated="3"/>
          <table:table-column table:style-name="Tabela1.D"/>
          <table:table-row table:style-name="Tabela1.1">
            <table:table-cell table:style-name="Tabela1.A1" office:value-type="string">
              <text:p text:style-name="P9"><text:span text:style-name="T5">Słowa rozpoczynające się literą </text:span><text:span text:style-name="T8">ch</text:span></text:p>
            </table:table-cell>
            <table:table-cell table:style-name="Tabela1.A1" office:value-type="string">
              <text:p text:style-name="P16">Wyrazy pokrewne</text:p>
            </table:table-cell>
            <table:table-cell table:style-name="Tabela1.A1" office:value-type="string">
              <text:p text:style-name="P9"><text:span text:style-name="T5">Słowa rozpoczynające się literą </text:span><text:span text:style-name="T8">h</text:span></text:p>
            </table:table-cell>
            <table:table-cell table:style-name="Tabela1.D1" office:value-type="string">
              <text:p text:style-name="P16">Wyrazy pokrewne</text:p>
            </table:table-cell>
          </table:table-row>
          <table:table-row table:style-name="Tabela1.1">
            <table:table-cell table:style-name="Tabela1.B2" office:value-type="string">
              <text:p text:style-name="P11"/>
              <text:p text:style-name="P10"/>
            </table:table-cell>
            <table:table-cell table:style-name="Tabela1.B2" office:value-type="string">
              <text:p text:style-name="P11"/>
            </table:table-cell>
            <table:table-cell table:style-name="Tabela1.C2" office:value-type="string">
              <text:p text:style-name="P11"/>
            </table:table-cell>
            <table:table-cell table:style-name="Tabela1.D2" office:value-type="string">
              <text:p text:style-name="P11"/>
            </table:table-cell>
          </table:table-row>
          <table:table-row table:style-name="Tabela1.1">
            <table:table-cell table:style-name="Tabela1.B6" office:value-type="string">
              <text:p text:style-name="P11"/>
              <text:p text:style-name="P10"/>
            </table:table-cell>
            <table:table-cell table:style-name="Tabela1.B6" office:value-type="string">
              <text:p text:style-name="P11"/>
            </table:table-cell>
            <table:table-cell table:style-name="Tabela1.C6" office:value-type="string">
              <text:p text:style-name="P11"/>
            </table:table-cell>
            <table:table-cell table:style-name="Tabela1.D6" office:value-type="string">
              <text:p text:style-name="P11"/>
            </table:table-cell>
          </table:table-row>
          <table:table-row table:style-name="Tabela1.1">
            <table:table-cell table:style-name="Tabela1.B6" office:value-type="string">
              <text:p text:style-name="P11"/>
              <text:p text:style-name="P10"/>
            </table:table-cell>
            <table:table-cell table:style-name="Tabela1.B6" office:value-type="string">
              <text:p text:style-name="P11"/>
            </table:table-cell>
            <table:table-cell table:style-name="Tabela1.C6" office:value-type="string">
              <text:p text:style-name="P11"/>
            </table:table-cell>
            <table:table-cell table:style-name="Tabela1.D6" office:value-type="string">
              <text:p text:style-name="P11"/>
            </table:table-cell>
          </table:table-row>
          <table:table-row table:style-name="Tabela1.1">
            <table:table-cell table:style-name="Tabela1.B6" office:value-type="string">
              <text:p text:style-name="P11"/>
              <text:p text:style-name="P10"/>
            </table:table-cell>
            <table:table-cell table:style-name="Tabela1.B6" office:value-type="string">
              <text:p text:style-name="P11"/>
            </table:table-cell>
            <table:table-cell table:style-name="Tabela1.C6" office:value-type="string">
              <text:p text:style-name="P11"/>
            </table:table-cell>
            <table:table-cell table:style-name="Tabela1.D6" office:value-type="string">
              <text:p text:style-name="P11"/>
            </table:table-cell>
          </table:table-row>
          <table:table-row table:style-name="Tabela1.1">
            <table:table-cell table:style-name="Tabela1.B6" office:value-type="string">
              <text:p text:style-name="P11"/>
              <text:p text:style-name="P10"><text:soft-page-break/></text:p>
            </table:table-cell>
            <table:table-cell table:style-name="Tabela1.B6" office:value-type="string">
              <text:p text:style-name="P11"/>
            </table:table-cell>
            <table:table-cell table:style-name="Tabela1.C6" office:value-type="string">
              <text:p text:style-name="P11"/>
            </table:table-cell>
            <table:table-cell table:style-name="Tabela1.D6" office:value-type="string">
              <text:p text:style-name="P11"/>
            </table:table-cell>
          </table:table-row>
        </table:table>
        <text:p text:style-name="P4"/>
        <text:p text:style-name="P2"/>
        <text:p text:style-name="Standard"><text:span text:style-name="T5">3. </text:span><text:span text:style-name="T6">W każdym z podanych wyrazów zamień jedną literę na </text:span><text:span text:style-name="T7">h </text:span><text:span text:style-name="T6">lub </text:span><text:span text:style-name="T7">ch</text:span><text:span text:style-name="T6">, tak aby powstał nowy wyraz.</text:span></text:p>
      </text:section>
      <text:section text:style-name="Sect1" text:name="Sekcja3">
        <text:p text:style-name="P4">drabina ­– ­­­­­­­__________________</text:p>
        <text:p text:style-name="P4">zawód ­– __________________</text:p>
        <text:p text:style-name="P4">bór – __________________</text:p>
        <text:p text:style-name="P4">czytać – __________________</text:p>
        <text:p text:style-name="P4">sala – __________________</text:p>
        <text:p text:style-name="P4">nuta – __________________</text:p>
        <text:p text:style-name="P4">masło – __________________</text:p>
        <text:p text:style-name="P4">drut – __________________</text:p>
        <text:p text:style-name="P4">mała – __________________</text:p>
        <text:p text:style-name="P4">fart – __________________</text:p>
        <text:p text:style-name="P4">mebel – __________________</text:p>
        <text:p text:style-name="P4">matka – __________________</text:p>
        <text:p text:style-name="P4">udo – __________________</text:p>
        <text:p text:style-name="P4">kreda – __________________</text:p>
      </text:section>
      <text:p text:style-name="Standard"/>
      <text:p text:style-name="Standard"><text:span text:style-name="T5">4.</text:span><text:span text:style-name="T6"> Uzupełnij tabelę odpowiednimi przykładami wyrazów.</text:span>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 table:style-name="Tabela2.1">
          <table:table-cell table:style-name="Tabela2.A1" table:number-columns-spanned="4" office:value-type="string">
            <text:p text:style-name="P13">Wyrazy zakończone na…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5">-uchny</text:p>
          </table:table-cell>
          <table:table-cell table:style-name="Tabela2.B2" office:value-type="string">
            <text:p text:style-name="P11"/>
            <text:p text:style-name="P10"/>
          </table:table-cell>
          <table:table-cell table:style-name="Tabela2.C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5">-usi</text:p>
          </table:table-cell>
          <table:table-cell table:style-name="Tabela2.B9" office:value-type="string">
            <text:p text:style-name="P11"/>
            <text:p text:style-name="P10"/>
          </table:table-cell>
          <table:table-cell table:style-name="Tabela2.C9" office:value-type="string">
            <text:p text:style-name="P11"/>
          </table:table-cell>
          <table:table-cell table:style-name="Tabela2.D9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5">-utki</text:p>
          </table:table-cell>
          <table:table-cell table:style-name="Tabela2.B9" office:value-type="string">
            <text:p text:style-name="P11"/>
            <text:p text:style-name="P10"/>
          </table:table-cell>
          <table:table-cell table:style-name="Tabela2.C9" office:value-type="string">
            <text:p text:style-name="P11"/>
          </table:table-cell>
          <table:table-cell table:style-name="Tabela2.D9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5">-uszka</text:p>
          </table:table-cell>
          <table:table-cell table:style-name="Tabela2.B9" office:value-type="string">
            <text:p text:style-name="P11"/>
            <text:p text:style-name="P10"/>
          </table:table-cell>
          <table:table-cell table:style-name="Tabela2.C9" office:value-type="string">
            <text:p text:style-name="P11"/>
          </table:table-cell>
          <table:table-cell table:style-name="Tabela2.D9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5">-unia</text:p>
          </table:table-cell>
          <table:table-cell table:style-name="Tabela2.B9" office:value-type="string">
            <text:p text:style-name="P11"/>
            <text:p text:style-name="P10"/>
          </table:table-cell>
          <table:table-cell table:style-name="Tabela2.C9" office:value-type="string">
            <text:p text:style-name="P11"/>
          </table:table-cell>
          <table:table-cell table:style-name="Tabela2.D9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5">-unio</text:p>
          </table:table-cell>
          <table:table-cell table:style-name="Tabela2.B9" office:value-type="string">
            <text:p text:style-name="P11"/>
            <text:p text:style-name="P10"/>
          </table:table-cell>
          <table:table-cell table:style-name="Tabela2.C9" office:value-type="string">
            <text:p text:style-name="P11"/>
          </table:table-cell>
          <table:table-cell table:style-name="Tabela2.D9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5">-uś</text:p>
          </table:table-cell>
          <table:table-cell table:style-name="Tabela2.B9" office:value-type="string">
            <text:p text:style-name="P11"/>
            <text:p text:style-name="P10"><text:soft-page-break/></text:p>
          </table:table-cell>
          <table:table-cell table:style-name="Tabela2.C9" office:value-type="string">
            <text:p text:style-name="P11"/>
          </table:table-cell>
          <table:table-cell table:style-name="Tabela2.D9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5">-uszko</text:p>
          </table:table-cell>
          <table:table-cell table:style-name="Tabela2.B9" office:value-type="string">
            <text:p text:style-name="P11"/>
            <text:p text:style-name="P10"/>
          </table:table-cell>
          <table:table-cell table:style-name="Tabela2.C9" office:value-type="string">
            <text:p text:style-name="P11"/>
          </table:table-cell>
          <table:table-cell table:style-name="Tabela2.D9" office:value-type="string">
            <text:p text:style-name="P11"/>
          </table:table-cell>
        </table:table-row>
      </table:table>
      <text:p text:style-name="Standard"><text:span text:style-name="T5">5.</text:span><text:span text:style-name="T6"> Uzupełni tabelę wyrazami z ramki. </text:span></text:p>
      <text:p text:style-name="P6"><draw:custom-shape text:anchor-type="char" draw:z-index="0" draw:style-name="gr1" draw:text-style-name="P36" svg:width="10.547cm" svg:height="3.29cm" svg:x="2.436cm" svg:y="-0.004cm"><text:p text:style-name="P35"><text:span text:style-name="T9">ósmy</text:span><text:span text:style-name="T10">, </text:span><text:span text:style-name="T9">róża</text:span><text:span text:style-name="T10">, </text:span><text:span text:style-name="T9">klasówka</text:span><text:span text:style-name="T10">, </text:span><text:span text:style-name="T9">rózga</text:span><text:span text:style-name="T10">, </text:span><text:span text:style-name="T9">wrócić</text:span><text:span text:style-name="T10">, </text:span><text:span text:style-name="T9">próba</text:span><text:span text:style-name="T10">, </text:span><text:span text:style-name="T9">czółno</text:span><text:span text:style-name="T10">, </text:span><text:span text:style-name="T9">wiór</text:span><text:span text:style-name="T10">, </text:span><text:span text:style-name="T9">miód</text:span><text:span text:style-name="T10">, </text:span><text:span text:style-name="T9">łóżko</text:span><text:span text:style-name="T10">, </text:span><text:span text:style-name="T9">dochód</text:span><text:span text:style-name="T10">, </text:span><text:span text:style-name="T9">spódnica</text:span><text:span text:style-name="T10">, </text:span><text:span text:style-name="T9">późno</text:span><text:span text:style-name="T10">, </text:span><text:span text:style-name="T9">kłótnia</text:span><text:span text:style-name="T10">, </text:span><text:span text:style-name="T9">lód</text:span><text:span text:style-name="T10">, </text:span><text:span text:style-name="T9">krótko</text:span><text:span text:style-name="T10">, </text:span><text:span text:style-name="T9">który</text:span><text:span text:style-name="T10">, </text:span><text:span text:style-name="T9">skóra</text:span><text:span text:style-name="T10">, </text:span><text:span text:style-name="T9">pióro</text:span><text:span text:style-name="T10">, </text:span><text:span text:style-name="T9">powrót</text:span><text:span text:style-name="T10">, </text:span><text:span text:style-name="T9">słówko</text:span><text:span text:style-name="T10">, </text:span><text:span text:style-name="T9">ból</text:span><text:span text:style-name="T10">, </text:span><text:span text:style-name="T9">pokój</text:span><text:span text:style-name="T10">, </text:span><text:span text:style-name="T9">komórka</text:span><text:span text:style-name="T10">, </text:span><text:span text:style-name="T9">trójkąt</text:span><text:span text:style-name="T10">, </text:span><text:span text:style-name="T9">bródka</text:span></text:p><text:p text:style-name="P35"><text:span text:style-name="T1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/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<text:span text:style-name="T5">Wyrazy z </text:span><text:span text:style-name="T8">ó </text:span><text:span text:style-name="T5">niewymiennym</text:span></text:p>
          </table:table-cell>
          <table:table-cell table:style-name="Tabela3.B1" office:value-type="string">
            <text:p text:style-name="P9"><text:span text:style-name="T5">Wyrazy z </text:span><text:span text:style-name="T8">ó </text:span><text:span text:style-name="T5">wymiennym</text:span></text:p>
          </table:table-cell>
        </table:table-row>
        <table:table-row table:style-name="Tabela3.1">
          <table:table-cell table:style-name="Tabela3.A2" office:value-type="string">
            <text:p text:style-name="P14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3.B2" office:value-type="string">
            <text:p text:style-name="P14"/>
          </table:table-cell>
        </table:table-row>
      </table:table>
      <text:p text:style-name="P4"/>
      <text:p text:style-name="P17"><text:span text:style-name="T5">6. </text:span><text:span text:style-name="T6">Uzupełnij podane związki frazeologiczne właściwymi literami.</text:span></text:p>
      <text:p text:style-name="P5">__łop st__ela, Pan B__g k__le nosi.</text:p>
      <text:p text:style-name="P5">Tonący b__ytwy się __wyta.</text:p>
      <text:p text:style-name="P5">Bli__sza ciał__ kosz__la ni__ s__kmana.</text:p>
      <text:p text:style-name="P5">Tr__dno dw__m panom słu__yć.</text:p>
      <text:p text:style-name="P5"><text:soft-page-break/>Ude__ w st__ł, a no__yce się odezwą.</text:p>
      <text:p text:style-name="P5">Nie __wal dnia p__ed za__odem słońca.</text:p>
      <text:p text:style-name="P5">Na świętego G__ego__a idzie zima do mo__a.</text:p>
      <text:p text:style-name="P5">Lep__y f__nt szczęścia niż cetnar roz__mu.</text:p>
      <text:p text:style-name="P5">Ka__dy sobie __epkę skrobie.</text:p>
      <text:p text:style-name="P5">Gdzie dw__ch się bije, tam t__eci ko__ysta.</text:p>
      <text:p text:style-name="Standard"><text:span text:style-name="T5">7. </text:span><text:span text:style-name="T6">Dopisz do podanych słów ich inne formy lub wyrazy pokrewne, tak aby </text:span><text:span text:style-name="T7">ó </text:span><text:span text:style-name="T6">wymieniło się na inną literę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1"/>
          </table:table-cell>
          <table:table-cell table:style-name="Tabela4.B1" office:value-type="string">
            <text:p text:style-name="P13">Rzeczownik</text:p>
          </table:table-cell>
          <table:table-cell table:style-name="Tabela4.C1" office:value-type="string">
            <text:p text:style-name="P13">Przymiotnik</text:p>
          </table:table-cell>
        </table:table-row>
        <table:table-row table:style-name="Tabela4.1">
          <table:table-cell table:style-name="Tabela4.B1" office:value-type="string">
            <text:p text:style-name="P18">pióro</text:p>
          </table:table-cell>
          <table:table-cell table:style-name="Tabela4.B2" office:value-type="string">
            <text:p text:style-name="P19"/>
          </table:table-cell>
          <table:table-cell table:style-name="Tabela4.C2" office:value-type="string">
            <text:p text:style-name="P19"/>
          </table:table-cell>
        </table:table-row>
        <table:table-row table:style-name="Tabela4.1">
          <table:table-cell table:style-name="Tabela4.B1" office:value-type="string">
            <text:p text:style-name="P18">dróżka</text:p>
          </table:table-cell>
          <table:table-cell table:style-name="Tabela4.B11" office:value-type="string">
            <text:p text:style-name="P19"/>
          </table:table-cell>
          <table:table-cell table:style-name="Tabela4.C11" office:value-type="string">
            <text:p text:style-name="P19"/>
          </table:table-cell>
        </table:table-row>
        <table:table-row table:style-name="Tabela4.1">
          <table:table-cell table:style-name="Tabela4.B1" office:value-type="string">
            <text:p text:style-name="P18">przyjaciółka</text:p>
          </table:table-cell>
          <table:table-cell table:style-name="Tabela4.B11" office:value-type="string">
            <text:p text:style-name="P19"/>
          </table:table-cell>
          <table:table-cell table:style-name="Tabela4.C11" office:value-type="string">
            <text:p text:style-name="P19"/>
          </table:table-cell>
        </table:table-row>
        <table:table-row table:style-name="Tabela4.1">
          <table:table-cell table:style-name="Tabela4.B1" office:value-type="string">
            <text:p text:style-name="P18">popiół</text:p>
          </table:table-cell>
          <table:table-cell table:style-name="Tabela4.B11" office:value-type="string">
            <text:p text:style-name="P19"/>
          </table:table-cell>
          <table:table-cell table:style-name="Tabela4.C11" office:value-type="string">
            <text:p text:style-name="P19"/>
          </table:table-cell>
        </table:table-row>
        <table:table-row table:style-name="Tabela4.1">
          <table:table-cell table:style-name="Tabela4.B1" office:value-type="string">
            <text:p text:style-name="P18">opór</text:p>
          </table:table-cell>
          <table:table-cell table:style-name="Tabela4.B11" office:value-type="string">
            <text:p text:style-name="P19"/>
          </table:table-cell>
          <table:table-cell table:style-name="Tabela4.C11" office:value-type="string">
            <text:p text:style-name="P19"/>
          </table:table-cell>
        </table:table-row>
        <table:table-row table:style-name="Tabela4.1">
          <table:table-cell table:style-name="Tabela4.B1" office:value-type="string">
            <text:p text:style-name="P18">zawód</text:p>
          </table:table-cell>
          <table:table-cell table:style-name="Tabela4.B11" office:value-type="string">
            <text:p text:style-name="P19"/>
          </table:table-cell>
          <table:table-cell table:style-name="Tabela4.C11" office:value-type="string">
            <text:p text:style-name="P19"/>
          </table:table-cell>
        </table:table-row>
        <table:table-row table:style-name="Tabela4.1">
          <table:table-cell table:style-name="Tabela4.B1" office:value-type="string">
            <text:p text:style-name="P18">mróz</text:p>
          </table:table-cell>
          <table:table-cell table:style-name="Tabela4.B11" office:value-type="string">
            <text:p text:style-name="P19"/>
          </table:table-cell>
          <table:table-cell table:style-name="Tabela4.C11" office:value-type="string">
            <text:p text:style-name="P19"/>
          </table:table-cell>
        </table:table-row>
        <table:table-row table:style-name="Tabela4.1">
          <table:table-cell table:style-name="Tabela4.B1" office:value-type="string">
            <text:p text:style-name="P18">wrócić</text:p>
          </table:table-cell>
          <table:table-cell table:style-name="Tabela4.B11" office:value-type="string">
            <text:p text:style-name="P19"/>
          </table:table-cell>
          <table:table-cell table:style-name="Tabela4.C11" office:value-type="string">
            <text:p text:style-name="P19"/>
          </table:table-cell>
        </table:table-row>
        <table:table-row table:style-name="Tabela4.1">
          <table:table-cell table:style-name="Tabela4.B1" office:value-type="string">
            <text:p text:style-name="P18">zespół</text:p>
          </table:table-cell>
          <table:table-cell table:style-name="Tabela4.B11" office:value-type="string">
            <text:p text:style-name="P19"/>
          </table:table-cell>
          <table:table-cell table:style-name="Tabela4.C11" office:value-type="string">
            <text:p text:style-name="P19"/>
          </table:table-cell>
        </table:table-row>
        <table:table-row table:style-name="Tabela4.1">
          <table:table-cell table:style-name="Tabela4.B1" office:value-type="string">
            <text:p text:style-name="P18">drób</text:p>
          </table:table-cell>
          <table:table-cell table:style-name="Tabela4.B11" office:value-type="string">
            <text:p text:style-name="P19"/>
          </table:table-cell>
          <table:table-cell table:style-name="Tabela4.C11" office:value-type="string">
            <text:p text:style-name="P19"/>
          </table:table-cell>
        </table:table-row>
      </table:table>
      <text:p text:style-name="P4"/>
      <text:p text:style-name="Standard"><text:span text:style-name="T5">8. </text:span><text:span text:style-name="T6">Podaj reguły ortograficzne, które wyjaśniają pisownię podanych wyrazów. </text:span></text:p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office:value-type="string">
            <text:p text:style-name="P13">Wyraz</text:p>
          </table:table-cell>
          <table:table-cell table:style-name="Tabela5.B1" office:value-type="string">
            <text:p text:style-name="P13">Reguła ortograficzna </text:p>
          </table:table-cell>
        </table:table-row>
        <table:table-row table:style-name="Tabela5.1">
          <table:table-cell table:style-name="Tabela5.A2" office:value-type="string">
            <text:p text:style-name="P20">grzmieć</text:p>
          </table:table-cell>
          <table:table-cell table:style-name="Tabela5.B2" office:value-type="string">
            <text:p text:style-name="P14"/>
          </table:table-cell>
        </table:table-row>
        <table:table-row table:style-name="Tabela5.1">
          <table:table-cell table:style-name="Tabela5.A11" office:value-type="string">
            <text:p text:style-name="P20">utrapienie</text:p>
          </table:table-cell>
          <table:table-cell table:style-name="Tabela5.B11" office:value-type="string">
            <text:p text:style-name="P14"/>
          </table:table-cell>
        </table:table-row>
        <table:table-row table:style-name="Tabela5.1">
          <table:table-cell table:style-name="Tabela5.A11" office:value-type="string">
            <text:p text:style-name="P20">drżenie</text:p>
          </table:table-cell>
          <table:table-cell table:style-name="Tabela5.B11" office:value-type="string">
            <text:p text:style-name="P14"/>
          </table:table-cell>
        </table:table-row>
        <table:table-row table:style-name="Tabela5.1">
          <table:table-cell table:style-name="Tabela5.A11" office:value-type="string">
            <text:p text:style-name="P20">wahadło</text:p>
          </table:table-cell>
          <table:table-cell table:style-name="Tabela5.B11" office:value-type="string">
            <text:p text:style-name="P14"/>
          </table:table-cell>
        </table:table-row>
        <table:table-row table:style-name="Tabela5.1">
          <table:table-cell table:style-name="Tabela5.A11" office:value-type="string">
            <text:p text:style-name="P20">wierzący</text:p>
          </table:table-cell>
          <table:table-cell table:style-name="Tabela5.B11" office:value-type="string">
            <text:p text:style-name="P14"/>
          </table:table-cell>
        </table:table-row>
        <table:table-row table:style-name="Tabela5.1">
          <table:table-cell table:style-name="Tabela5.A11" office:value-type="string">
            <text:p text:style-name="P20">wianuszek</text:p>
          </table:table-cell>
          <table:table-cell table:style-name="Tabela5.B11" office:value-type="string">
            <text:p text:style-name="P14"/>
          </table:table-cell>
        </table:table-row>
        <table:table-row table:style-name="Tabela5.1">
          <table:table-cell table:style-name="Tabela5.A11" office:value-type="string">
            <text:p text:style-name="P20">szkaplerz</text:p>
          </table:table-cell>
          <table:table-cell table:style-name="Tabela5.B11" office:value-type="string">
            <text:p text:style-name="P14"/>
          </table:table-cell>
        </table:table-row>
        <table:table-row table:style-name="Tabela5.1">
          <table:table-cell table:style-name="Tabela5.A11" office:value-type="string">
            <text:p text:style-name="P20">pieniążek</text:p>
          </table:table-cell>
          <table:table-cell table:style-name="Tabela5.B11" office:value-type="string">
            <text:p text:style-name="P14"/>
          </table:table-cell>
        </table:table-row>
        <table:table-row table:style-name="Tabela5.1">
          <table:table-cell table:style-name="Tabela5.A11" office:value-type="string">
            <text:p text:style-name="P20">głucho</text:p>
          </table:table-cell>
          <table:table-cell table:style-name="Tabela5.B11" office:value-type="string">
            <text:p text:style-name="P14"/>
          </table:table-cell>
        </table:table-row>
        <table:table-row table:style-name="Tabela5.1">
          <table:table-cell table:style-name="Tabela5.A11" office:value-type="string">
            <text:p text:style-name="P20">hamulec</text:p>
          </table:table-cell>
          <table:table-cell table:style-name="Tabela5.B11" office:value-type="string">
            <text:p text:style-name="P14"/>
          </table:table-cell>
        </table:table-row>
      </table:table>
      <text:p text:style-name="P21"/>
      <text:p text:style-name="Standard"><text:span text:style-name="T5">9. </text:span><text:span text:style-name="T6">Odgadnij imiona postaci z mitologii greckiej, których dotyczą zamieszczone opisy. Pamiętaj o poprawnej pisowni tych wyrazów.</text:span></text:p>
      <text:p text:style-name="P4"/>
      <text:p text:style-name="P4">__________________________ – bóg ognia i kowali.</text:p>
      <text:p text:style-name="P4"/>
      <text:p text:style-name="P4">__________________________ – najsłynniejszy grecki żołnierz walczący pod Troją.</text:p>
      <text:p text:style-name="P4"/>
      <text:p text:style-name="P4"><text:soft-page-break/>__________________________ – bóg ognia, przemierzający niebo na rydwanie.</text:p>
      <text:p text:style-name="P4"/>
      <text:p text:style-name="P4">__________________________ – przewoził dusze zmarłych na drugi brzeg Styksu.</text:p>
      <text:p text:style-name="P4"/>
      <text:p text:style-name="P4">__________________________ – potwór, któremu odrastały odcięte głowy.</text:p>
      <text:p text:style-name="P4"/>
      <text:p text:style-name="P4">__________________________ – żona Zeusa, opiekunka ogniska domowego.</text:p>
      <text:p text:style-name="P4"/>
      <text:p text:style-name="P4">__________________________ – patron kupców, wędrował w skrzydlatych sandałach.</text:p>
      <text:p text:style-name="P4"/>
      <text:p text:style-name="P4">__________________________ – najsłynniejszy heros, wykonał dwanaście prac.</text:p>
      <text:p text:style-name="P4"/>
      <text:p text:style-name="Standard"><text:span text:style-name="T5">10. </text:span><text:span text:style-name="T6">Do każdej reguły ortograficznej dopisz po pięć przykładów wyrazów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2">Reguła ortograficzna</text:p>
          </table:table-cell>
          <table:table-cell table:style-name="Tabela6.B1" office:value-type="string">
            <text:p text:style-name="P22">Przykłady wyrazów</text:p>
          </table:table-cell>
        </table:table-row>
        <table:table-row table:style-name="Tabela6.2">
          <table:table-cell table:style-name="Tabela6.A2" office:value-type="string">
            <text:p text:style-name="P24"><text:span text:style-name="T7">Rz </text:span><text:span text:style-name="T6">wymienia się na </text:span><text:span text:style-name="T7">r</text:span><text:span text:style-name="T6">.</text:span></text:p>
          </table:table-cell>
          <table:table-cell table:style-name="Tabela6.B2" office:value-type="string">
            <text:p text:style-name="P23"/>
          </table:table-cell>
        </table:table-row>
        <table:table-row table:style-name="Tabela6.2">
          <table:table-cell table:style-name="Tabela6.A6" office:value-type="string">
            <text:p text:style-name="P25"><text:span text:style-name="T7">Ch </text:span><text:span text:style-name="T6">występuje po literze </text:span><text:span text:style-name="T7">s</text:span><text:span text:style-name="T6">.</text:span></text:p>
          </table:table-cell>
          <table:table-cell table:style-name="Tabela6.B6" office:value-type="string">
            <text:p text:style-name="P23"/>
          </table:table-cell>
        </table:table-row>
        <table:table-row table:style-name="Tabela6.2">
          <table:table-cell table:style-name="Tabela6.A6" office:value-type="string">
            <text:p text:style-name="P24"><text:span text:style-name="T7">Ż </text:span><text:span text:style-name="T6">zapisujemy w zakończeniach </text:span><text:span text:style-name="T7">-eż </text:span><text:span text:style-name="T6">i -</text:span><text:span text:style-name="T7">aż</text:span><text:span text:style-name="T6">.</text:span></text:p>
          </table:table-cell>
          <table:table-cell table:style-name="Tabela6.B6" office:value-type="string">
            <text:p text:style-name="P23"/>
          </table:table-cell>
        </table:table-row>
        <table:table-row table:style-name="Tabela6.2">
          <table:table-cell table:style-name="Tabela6.A6" office:value-type="string">
            <text:p text:style-name="P26"><text:span text:style-name="T7">U </text:span><text:span text:style-name="T6">występuje w zakończeniach wyrazów: </text:span></text:p>
            <text:p text:style-name="P27"><text:span text:style-name="T7">-unek</text:span><text:span text:style-name="T6">, -</text:span><text:span text:style-name="T7">us</text:span><text:span text:style-name="T6">, -</text:span><text:span text:style-name="T7">usz</text:span><text:span text:style-name="T6">, -</text:span><text:span text:style-name="T7">ura</text:span><text:span text:style-name="T6">, -</text:span><text:span text:style-name="T7">ulec</text:span><text:span text:style-name="T6">.</text:span></text:p>
          </table:table-cell>
          <table:table-cell table:style-name="Tabela6.B6" office:value-type="string">
            <text:p text:style-name="P23"/>
          </table:table-cell>
        </table:table-row>
        <table:table-row table:style-name="Tabela6.2">
          <table:table-cell table:style-name="Tabela6.A6" office:value-type="string">
            <text:p text:style-name="P24"><text:span text:style-name="T7">Rz </text:span><text:span text:style-name="T6">stawiamy po niektórych spółgłoskach.</text:span></text:p>
          </table:table-cell>
          <table:table-cell table:style-name="Tabela6.B6" office:value-type="string">
            <text:p text:style-name="P23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GINA" style:family="paragraph" style:parent-style-name="Header" style:default-outline-level="" style:list-style-name="">
      <style:paragraph-properties fo:margin-left="0cm" fo:margin-right="-0.002cm" fo:margin-top="0cm" fo:margin-bottom="0.353cm" loext:contextual-spacing="false" fo:line-height="115%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d9d9d9">
        <style:tab-stops>
          <style:tab-stop style:position="24.754cm" style:type="right"/>
        </style:tab-stops>
      </style:paragraph-properties>
      <style:text-properties fo:color="#595959" style:font-name="Calibri1" fo:font-family="Calibri" style:font-family-generic="roman" style:font-pitch="variable" fo:font-size="12pt" fo:letter-spacing="0.035cm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7:42:19.18</meta:creation-date>
    <dc:date>2020-06-18T18:51:48.849000000</dc:date>
    <meta:editing-duration>PT14M32S</meta:editing-duration>
    <meta:editing-cycles>2</meta:editing-cycles>
    <meta:generator>LibreOffice/6.0.2.1$Windows_x86 LibreOffice_project/f7f06a8f319e4b62f9bc5095aa112a65d2f3ac89</meta:generator>
    <meta:document-statistic meta:table-count="6" meta:image-count="0" meta:object-count="0" meta:page-count="6" meta:paragraph-count="103" meta:word-count="402" meta:character-count="3083" meta:non-whitespace-character-count="2765"/>
  </office:meta>
</office:document-meta>
</file>