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color="#ff3300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color="#ff3300" fo:font-style="italic" style:font-style-asian="italic" style:font-style-complex="italic"/>
    </style:style>
    <style:style style:name="P13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185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ęzyk polski kl.IV (25.05.2020)</text:span></text:p>
      <text:p text:style-name="Standard"/>
      <text:p text:style-name="P4">Temat: Świat przedstawiony w komiksie <text:span text:style-name="T2">Kajko i Kokosz. Szkoła latania. </text:span></text:p>
      <text:p text:style-name="P8"/>
      <text:p text:style-name="P8"/>
      <text:p text:style-name="P5">1.Zapoz<text:span text:style-name="T4">n</text:span>ajcie się z biogramem Janusza Christy oraz opisem fabuły komiksu s.306.</text:p>
      <text:p text:style-name="P5">2.Wypełnijcie tabelkę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Bohater</text:p>
          </table:table-cell>
          <table:table-cell table:style-name="Tabela1.B1" office:value-type="string">
            <text:p text:style-name="P1"><text:s/>Opis </text:p>
          </table:table-cell>
        </table:table-row>
        <table:table-row>
          <table:table-cell table:style-name="Tabela1.A2" office:value-type="string">
            <text:p text:style-name="P1">Łamignat</text:p>
          </table:table-cell>
          <table:table-cell table:style-name="Tabela1.B2" office:value-type="string">
            <text:p text:style-name="P1">zbój, mąż czarownicy Jagi, mieszka razem z nią w niewielkiej chatce nad jeziorem, nieopodal małego grodu </text:p>
          </table:table-cell>
        </table:table-row>
        <table:table-row>
          <table:table-cell table:style-name="Tabela1.A2" office:value-type="string">
            <text:p text:style-name="P1">Hegemon 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Mirmił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Kajk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Kokosz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/>Czarownica Jaga 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/>Semk 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Gdaś</text:p>
          </table:table-cell>
          <table:table-cell table:style-name="Tabela1.B2" office:value-type="string">
            <text:p text:style-name="P1"/>
          </table:table-cell>
        </table:table-row>
      </table:table>
      <text:p text:style-name="P2"><text:s/></text:p>
      <text:p text:style-name="P2">Jak zauważyliście przygotowujem<text:span text:style-name="T4">y</text:span> się do omawiania lektury. </text:p>
      <text:p text:style-name="P2"/>
      <text:p text:style-name="P3">W najbliższym czasie prześlę sprawdzian z działu <text:s/>6.</text:p>
      <text:p text:style-name="P3">Powtórzcie, co to są antonimy, czym jest podmiot, orzeczenie, czym różni się zdanie od równoważnika zdań. </text:p>
      <text:p text:style-name="P3">W razie wątpliwości proszę o k<text:span text:style-name="T4">o</text:span>ntakt.</text:p>
      <text:p text:style-name="P3"/>
      <text:p text:style-name="P3">Koło polonistyczne</text:p>
      <text:p text:style-name="P3">Chętni uczniowie przygotowują komiks na dowolny temat.</text:p>
      <text:p text:style-name="P3"/>
      <text:p text:style-name="P3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0:28:10.95</meta:creation-date>
    <dc:date>2020-05-24T21:52:35.722000000</dc:date>
    <meta:editing-duration>PT11M49S</meta:editing-duration>
    <meta:editing-cycles>2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22" meta:word-count="100" meta:character-count="706" meta:non-whitespace-character-count="614"/>
  </office:meta>
</office:document-meta>
</file>