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328cm" fo:margin-left="-0.229cm" table:align="left" style:writing-mode="lr-tb"/>
    </style:style>
    <style:style style:name="Tabela2.A" style:family="table-column">
      <style:table-column-properties style:column-width="8.124cm"/>
    </style:style>
    <style:style style:name="Tabela2.B" style:family="table-column">
      <style:table-column-properties style:column-width="8.204cm"/>
    </style:style>
    <style:style style:name="Tabela2.1" style:family="table-row">
      <style:table-row-properties style:min-row-height="0.9cm" fo:keep-together="auto"/>
    </style:style>
    <style:style style:name="Tabela2.A1" style:family="table-cell">
      <style:table-cell-properties style:vertical-align="middle" fo:background-color="#fde9d9" fo:padding-left="0.191cm" fo:padding-right="0.191cm" fo:padding-top="0cm" fo:padding-bottom="0cm" fo:border-left="2.5pt solid #000080" fo:border-right="none" fo:border-top="2.5pt solid #000080" fo:border-bottom="2.5pt solid #000080" style:writing-mode="lr-tb">
        <style:background-image/>
      </style:table-cell-properties>
    </style:style>
    <style:style style:name="Tabela2.B1" style:family="table-cell">
      <style:table-cell-properties style:vertical-align="middle" fo:background-color="#fde9d9" fo:padding-left="0.191cm" fo:padding-right="0.191cm" fo:padding-top="0cm" fo:padding-bottom="0cm" fo:border="2.5pt solid #000080" style:writing-mode="lr-tb">
        <style:background-image/>
      </style:table-cell-properties>
    </style:style>
    <style:style style:name="Tabela2.2" style:family="table-row">
      <style:table-row-properties style:min-row-height="6.172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1pt solid #000080" fo:border-right="none" fo:border-top="2.5pt solid #000080" fo:border-bottom="2.5pt solid #00008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1pt solid #000080" fo:border-right="1pt solid #000080" fo:border-top="2.5pt solid #000080" fo:border-bottom="2.5pt solid #000080" style:writing-mode="lr-tb"/>
    </style:style>
    <style:style style:name="Tabela2.4" style:family="table-row">
      <style:table-row-properties style:min-row-height="6.35cm" fo:keep-together="auto"/>
    </style:style>
    <style:style style:name="Tabela2.A4" style:family="table-cell">
      <style:table-cell-properties style:vertical-align="top" fo:padding-left="0.191cm" fo:padding-right="0.191cm" fo:padding-top="0cm" fo:padding-bottom="0cm" fo:border-left="1pt solid #000080" fo:border-right="none" fo:border-top="2.5pt solid #000080" fo:border-bottom="1pt solid #00008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1pt solid #000080" fo:border-right="1pt solid #000080" fo:border-top="2.5pt solid #000080" fo:border-bottom="1pt solid #00008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rsid="0001eb6b" officeooo:paragraph-rsid="0001eb6b" style:font-weight-asian="bold" style:font-weight-complex="bold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/>
    </style:style>
    <style:style style:name="P7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" style:family="paragraph" style:parent-style-name="Standard">
      <style:paragraph-properties fo:margin-top="0cm" fo:margin-bottom="0cm" loext:contextual-spacing="false"/>
      <style:text-properties style:font-name="Times New Roman" fo:font-size="12pt" fo:font-style="normal" fo:font-weight="bold" officeooo:rsid="0001eb6b" officeooo:paragraph-rsid="0001eb6b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/>
      <style:text-properties fo:color="#99cc00" style:font-name="Times New Roman" fo:font-size="16pt" fo:font-weight="bold" style:font-size-asian="16pt" style:font-weight-asian="bold" style:font-name-complex="Times New Roman" style:font-size-complex="16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7030a0"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/>
    </style:style>
    <style:style style:name="P19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fo:color="#000000"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/>
    </style:style>
    <style:style style:name="P20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P21" style:family="paragraph" style:parent-style-name="Akapit_20_z_20_listą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color="#000000" style:font-name="Times New Roman" fo:font-size="12pt" fo:language="none" fo:country="none" fo:font-style="italic" style:font-name-asian="Times New Roman" style:font-size-asian="12pt" style:language-asian="pl" style:country-asian="PL" style:font-style-asian="italic" style:font-name-complex="Times New Roman" style:font-size-complex="12pt"/>
    </style:style>
    <style:style style:name="P22" style:family="paragraph" style:parent-style-name="Akapit_20_z_20_listą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color="#000000" style:font-name="Times New Roman" fo:font-size="12pt" fo:language="none" fo:country="none" style:font-name-asian="Times New Roman" style:font-size-asian="12pt" style:language-asian="pl" style:country-asian="PL" style:font-name-complex="Times New Roman" style:font-size-complex="12pt"/>
    </style:style>
    <style:style style:name="P23" style:family="paragraph" style:parent-style-name="Akapit_20_z_20_listą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4" style:family="paragraph" style:parent-style-name="Akapit_20_z_20_listą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color="#000000"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/>
    </style:style>
    <style:style style:name="P25" style:family="paragraph" style:parent-style-name="Akapit_20_z_20_listą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</style:style>
    <style:style style:name="P26" style:family="paragraph" style:parent-style-name="Akapit_20_z_20_listą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7" style:family="paragraph" style:parent-style-name="Akapit_20_z_20_listą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8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9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0" style:family="paragraph" style:parent-style-name="Akapit_20_z_20_listą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/>
    </style:style>
    <style:style style:name="P31" style:family="paragraph" style:parent-style-name="Standard">
      <style:text-properties fo:font-weight="bold" style:font-weight-asian="bold" style:font-weight-complex="bold"/>
    </style:style>
    <style:style style:name="P32" style:family="paragraph" style:parent-style-name="Standard" style:list-style-name="L1">
      <style:text-properties fo:font-weight="bold" style:font-weight-asian="bold" style:font-weight-complex="bold"/>
    </style:style>
    <style:style style:name="P3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4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fo:margin-top="0cm" fo:margin-bottom="0cm" loext:contextual-spacing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6" style:family="paragraph">
      <style:paragraph-properties fo:margin-top="0cm" fo:margin-bottom="0cm" fo:line-height="115%" fo:text-align="center" style:writing-mode="lr-tb"/>
    </style:style>
    <style:style style:name="P37" style:family="paragraph">
      <loext:graphic-properties draw:fill="none" draw:fill-color="#ffffff"/>
      <style:paragraph-properties fo:margin-top="0cm" fo:margin-bottom="0cm" fo:line-height="115%" fo:text-align="center" style:writing-mode="lr-tb"/>
    </style:style>
    <style:style style:name="P38" style:family="paragraph">
      <style:paragraph-properties fo:margin-top="0cm" fo:margin-bottom="0.353cm" fo:line-height="115%" fo:text-align="center" style:writing-mode="lr-tb"/>
    </style:style>
    <style:style style:name="P39" style:family="paragraph">
      <loext:graphic-properties draw:fill="none" draw:fill-color="#ffffff"/>
      <style:paragraph-properties fo:margin-top="0cm" fo:margin-bottom="0.353cm" fo:line-height="115%" fo:text-align="center"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10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11" style:family="text">
      <style:text-properties fo:color="#000000"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/>
    </style:style>
    <style:style style:name="T12" style:family="text">
      <style:text-properties fo:color="#000000" style:font-name="Times New Roman" fo:font-size="12pt" fo:language="pl" fo:country="PL" fo:font-style="italic" style:font-name-asian="Times New Roman" style:font-size-asian="12pt" style:language-asian="pl" style:country-asian="PL" style:font-style-asian="italic" style:font-name-complex="Times New Roman" style:font-size-complex="12pt" style:language-complex="ar" style:country-complex="SA" style:font-weight-complex="bold"/>
    </style:style>
    <style:style style:name="T13" style:family="text">
      <style:text-properties fo:color="#000000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Cambria" fo:font-size="14pt" fo:language="pl" fo:country="PL" style:font-name-asian="Calibri" style:font-size-asian="14pt" style:font-name-complex="Cambria" style:font-size-complex="14pt" style:language-complex="ar" style:country-complex="SA"/>
    </style:style>
    <style:style style:name="T15" style:family="text">
      <style:text-properties style:use-window-font-color="true" style:font-name="Times New Roman" fo:font-size="12pt" fo:language="pl" fo:country="PL" fo:font-style="italic" style:font-name-asian="Calibri" style:font-size-asian="12pt" style:font-style-asian="italic" style:font-name-complex="Times New Roman" style:font-size-complex="14pt" style:language-complex="ar" style:country-complex="SA"/>
    </style:style>
    <style:style style:name="T16" style:family="text">
      <style:text-properties style:use-window-font-color="true" style:font-name="Times New Roman" fo:font-size="12pt" fo:language="pl" fo:country="PL" style:font-name-asian="Calibri" style:font-size-asian="12pt" style:font-name-complex="Times New Roman" style:font-size-complex="14pt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17365d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><text:s/></text:p>
      <text:p text:style-name="P4">Język polski -kl. V (2020.05.21.)</text:p>
      <text:p text:style-name="P4"/>
      <text:p text:style-name="Standard"><text:span text:style-name="T3">Temat: <text:s/></text:span><text:span text:style-name="T4">Nie, nie i jeszcze raz nie </text:span></text:p>
      <text:p text:style-name="P1"/>
      <text:p text:style-name="P1">1.Przeczytajcie informacje ze str.280.</text:p>
      <text:p text:style-name="P1">2.Wykonajcie ustnie ćw. 1 str.280.</text:p>
      <text:p text:style-name="Standard"><text:span text:style-name="T4">3.Przeczytajcie N</text:span><text:span text:style-name="T2">ową wiadomość</text:span><text:span text:style-name="T3"> str.281.</text:span></text:p>
      <text:p text:style-name="P4">4.Napiszcie w zeszycie zad.3 i 4 str.281.</text:p>
      <text:p text:style-name="P4"/>
      <text:p text:style-name="P17"><text:span text:style-name="T8">1.</text:span><text:span text:style-name="T5"> Wstaw wyrazy z ramki w odpowiednie rubryki tabeli.</text:span></text:p>
      <text:p text:style-name="P20"/>
      <text:p text:style-name="P21"><draw:custom-shape text:anchor-type="char" draw:z-index="0" draw:name="Prostokąt zaokrąglony 16" draw:style-name="gr1" draw:text-style-name="P37" svg:width="15.849cm" svg:height="2.924cm" svg:x="0.226cm" svg:y="0.249cm"><text:p text:style-name="P36"><text:span text:style-name="T12">niedola</text:span><text:span text:style-name="T13">,</text:span><text:span text:style-name="T12"> niedobrze</text:span><text:span text:style-name="T13">,</text:span><text:span text:style-name="T12"> nie czytał</text:span><text:span text:style-name="T13">,</text:span><text:span text:style-name="T12"> nie milszy</text:span><text:span text:style-name="T13">,</text:span><text:span text:style-name="T12"> nie słuchać</text:span><text:span text:style-name="T13">,</text:span><text:span text:style-name="T12"> niewiedza</text:span><text:span text:style-name="T13">,</text:span><text:span text:style-name="T12"> niesumiennie</text:span><text:span text:style-name="T13">,</text:span></text:p><text:p text:style-name="P36"><text:span text:style-name="T12">niezgoda</text:span><text:span text:style-name="T13">,</text:span><text:span text:style-name="T12"> niespokojnie</text:span><text:span text:style-name="T13">,</text:span><text:span text:style-name="T12"> nie sądziliśmy</text:span><text:span text:style-name="T13">,</text:span><text:span text:style-name="T12"> nie najmilszy</text:span><text:span text:style-name="T13">,</text:span><text:span text:style-name="T12"> nieszczęście</text:span><text:span text:style-name="T13">,</text:span><text:span text:style-name="T12"> niedobry</text:span><text:span text:style-name="T13">,</text:span></text:p><text:p text:style-name="P36"><text:span text:style-name="T12">niecierpliwość</text:span><text:span text:style-name="T13">, </text:span><text:span text:style-name="T12">nie lepszy</text:span><text:span text:style-name="T13">,</text:span><text:span text:style-name="T12"> nie lepiej</text:span><text:span text:style-name="T13">,</text:span><text:span text:style-name="T12"> nieuprzejmy</text:span><text:span text:style-name="T13">, </text:span><text:span text:style-name="T12">nieprzyjaciel</text:span><text:span text:style-name="T13">,</text:span><text:span text:style-name="T12"> nie najlepszy</text:span><text:span text:style-name="T13">,</text:span><text:span text:style-name="T12"> nie ma</text:span><text:span text:style-name="T13">,</text:span></text:p><text:p text:style-name="P36"><text:span text:style-name="T12">niedbale</text:span><text:span text:style-name="T13">,</text:span><text:span text:style-name="T12"> nieszczęśliwy</text:span><text:span text:style-name="T13">,</text:span><text:span text:style-name="T12"> nie chcę</text:span><text:span text:style-name="T13">,</text:span><text:span text:style-name="T12"> nie pójdzie</text:span></text:p><text:p text:style-name="P36"><text:span text:style-name="T14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3"/>
      <text:p text:style-name="P23"/>
      <text:p text:style-name="P23"/>
      <text:p text:style-name="P24"/>
      <text:p text:style-name="P2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0">Rzeczowniki</text:p>
          </table:table-cell>
          <table:table-cell table:style-name="Tabela2.B1" office:value-type="string">
            <text:p text:style-name="P30">Czasowniki</text:p>
          </table:table-cell>
        </table:table-row>
        <table:table-row table:style-name="Tabela2.2">
          <table:table-cell table:style-name="Tabela2.A2" office:value-type="string">
            <text:p text:style-name="P27"/>
            <text:p text:style-name="P26"/>
            <text:p text:style-name="P26"/>
            <text:p text:style-name="P26"/>
          </table:table-cell>
          <table:table-cell table:style-name="Tabela2.B2" office:value-type="string">
            <text:p text:style-name="P27"/>
          </table:table-cell>
        </table:table-row>
        <table:table-row table:style-name="Tabela2.1">
          <table:table-cell table:style-name="Tabela2.A1" office:value-type="string">
            <text:p text:style-name="P30">Przymiotniki</text:p>
          </table:table-cell>
          <table:table-cell table:style-name="Tabela2.B1" office:value-type="string">
            <text:p text:style-name="P30">Przysłówki</text:p>
          </table:table-cell>
        </table:table-row>
        <text:soft-page-break/>
        <table:table-row table:style-name="Tabela2.4">
          <table:table-cell table:style-name="Tabela2.A4" office:value-type="string">
            <text:p text:style-name="P29"/>
            <text:p text:style-name="P28"/>
            <text:p text:style-name="P28"/>
            <text:p text:style-name="P28"/>
            <text:p text:style-name="P28"/>
          </table:table-cell>
          <table:table-cell table:style-name="Tabela2.B4" office:value-type="string">
            <text:p text:style-name="P29"/>
          </table:table-cell>
        </table:table-row>
      </table:table>
      <text:p text:style-name="P25"><text:bookmark-start text:name="_GoBack"/><text:span text:style-name="T9">2.</text:span><text:bookmark-end text:name="_GoBack"/><text:span text:style-name="T10"> Ułóż zdania z podanymi w ramce wyrazami zapisanymi z przeczeniem </text:span><text:span text:style-name="T11">nie</text:span><text:span text:style-name="T10">.</text:span></text:p>
      <text:p text:style-name="P22"><draw:custom-shape text:anchor-type="char" draw:z-index="1" draw:name="Prostokąt zaokrąglony 15" draw:style-name="gr1" draw:text-style-name="P39" svg:width="12.251cm" svg:height="0.967cm" svg:x="1.166cm" svg:y="0.316cm"><text:p text:style-name="P38"><text:span text:style-name="T15">bezpieczeństwo</text:span><text:span text:style-name="T16">, </text:span><text:span text:style-name="T15">łatwy</text:span><text:span text:style-name="T16">,</text:span><text:span text:style-name="T15"> lubić</text:span><text:span text:style-name="T16">,</text:span><text:span text:style-name="T15"> jutro</text:span><text:span text:style-name="T16">,</text:span><text:span text:style-name="T15"> szybciej</text:span><text:span text:style-name="T16">,</text:span><text:span text:style-name="T15"> najdalej</text:span><text:span text:style-name="T16">,</text:span><text:span text:style-name="T15"> osiem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3"/>
      <text:p text:style-name="P19"/>
      <text:p text:style-name="P18">___________________________________________________________________________</text:p>
      <text:p text:style-name="P18">___________________________________________________________________________</text:p>
      <text:p text:style-name="P18">___________________________________________________________________________</text:p>
      <text:p text:style-name="P18">___________________________________________________________________________</text:p>
      <text:p text:style-name="P18">___________________________________________________________________________</text:p>
      <text:p text:style-name="P18">___________________________________________________________________________</text:p>
      <text:p text:style-name="P18">___________________________________________________________________________</text:p>
      <text:p text:style-name="P18">___________________________________________________________________________</text:p>
      <text:p text:style-name="P12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14:13:20.23</meta:creation-date>
    <dc:date>2020-05-20T15:17:59.995000000</dc:date>
    <meta:editing-duration>PT20M18S</meta:editing-duration>
    <meta:editing-cycles>3</meta:editing-cycles>
    <meta:generator>LibreOffice/6.0.2.1$Windows_x86 LibreOffice_project/f7f06a8f319e4b62f9bc5095aa112a65d2f3ac89</meta:generator>
    <meta:document-statistic meta:table-count="1" meta:image-count="0" meta:object-count="0" meta:page-count="2" meta:paragraph-count="21" meta:word-count="65" meta:character-count="989" meta:non-whitespace-character-count="941"/>
  </office:meta>
</office:document-meta>
</file>