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color="#000000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color="#000000" fo:font-weight="bold" officeooo:paragraph-rsid="001fc8c2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color="#92d050" style:font-name="Times New Roman" fo:font-size="16pt" fo:font-weight="bold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fo:color="#ff0066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fo:color="#ff0066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break-before="pag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paragraph-properties fo:text-align="start" style:justify-single-word="false"/>
    </style:style>
    <style:style style:name="P23" style:family="paragraph" style:parent-style-name="Standard" style:list-style-name="L2">
      <style:paragraph-properties fo:text-align="start" style:justify-single-word="false"/>
    </style:style>
    <style:style style:name="P2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cc33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9"/>
      <text:p text:style-name="P9">Język polski Kl.VI (18.95.2020)</text:p>
      <text:p text:style-name="P9"/>
      <text:p text:style-name="P4"><text:span text:style-name="T12">Temat:</text:span><text:span text:style-name="T10"> <text:s/></text:span><text:span text:style-name="T2">Czy potrzebne są zasady i czy warto budować mur wokół siebie? </text:span></text:p>
      <text:p text:style-name="P16"/>
      <text:p text:style-name="P4"><text:span text:style-name="T2">1.Przeczytajcie <text:s/>informacje </text:span><text:span text:style-name="T3">Kilka słów o książce</text:span><text:span text:style-name="T2"> i fragmentu utworu Brandona Mulla </text:span><text:span text:style-name="T3">Baśniobór</text:span><text:span text:style-name="T2"> . (str. 272-274).</text:span></text:p>
      <text:p text:style-name="P16">2.Zastanówcie się nad odpowiedziami do zad.1,2,3 str.274</text:p>
      <text:p text:style-name="P16">3.Odpowiedzcie pisemnie na zad.4 i 5 str.274</text:p>
      <text:p text:style-name="P4"><text:span text:style-name="T2">4.Przeczytajcie tekstu piosenki Stanisława Sojki </text:span><text:span text:style-name="T3">Tolerancja </text:span><text:span text:style-name="T2">(Na miły Bóg-str.276)</text:span></text:p>
      <text:p text:style-name="P16">5.Wyjaśnijcie zwrotów o znaczeniu przenośnym. (zad.1 str. 276)</text:p>
      <text:p text:style-name="P16">6.Wysłuchajcie</text:p>
      <text:p text:style-name="P16">-Piosenki w wykonaniu S.Sojki</text:p>
      <text:p text:style-name="P4"><text:a xlink:type="simple" xlink:href="https://www.youtube.com/watch?v=FWZNF4F1r7Y" text:style-name="Internet_20_link" text:visited-style-name="Visited_20_Internet_20_Link"><text:span text:style-name="T2">https://www.youtube.com/watch?v=FWZNF4F1r7Y</text:span></text:a><text:span text:style-name="T2"> </text:span></text:p>
      <text:p text:style-name="P16">7.Zastanówcie sie nad odpowiedzią na zad.3 str.276.</text:p>
      <text:p text:style-name="P16">8.Uzupełnijcie tabelę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20">Opisane w piosence zachowania </text:p>
          </table:table-cell>
          <table:covered-table-cell/>
        </table:table-row>
        <table:table-row>
          <table:table-cell table:style-name="Tabela2.A2" office:value-type="string">
            <text:p text:style-name="P19">pożądane :</text:p>
            <text:p text:style-name="P19">-</text:p>
            <text:p text:style-name="P19">-</text:p>
            <text:p text:style-name="P19">-</text:p>
            <text:p text:style-name="P19">-</text:p>
          </table:table-cell>
          <table:table-cell table:style-name="Tabela2.B2" office:value-type="string">
            <text:p text:style-name="P19">Niepożądane:</text:p>
            <text:p text:style-name="P19">-</text:p>
            <text:p text:style-name="P19">-</text:p>
            <text:p text:style-name="P19">-</text:p>
            <text:p text:style-name="P19">-</text:p>
          </table:table-cell>
        </table:table-row>
        <table:table-row>
          <table:table-cell table:style-name="Tabela2.B2" table:number-columns-spanned="2" office:value-type="string">
            <text:p text:style-name="P20"><text:s/>Skutki takiego postępowania</text:p>
          </table:table-cell>
          <table:covered-table-cell/>
        </table:table-row>
        <table:table-row>
          <table:table-cell table:style-name="Tabela2.A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  <table:table-cell table:style-name="Tabela2.B2" office:value-type="string">
            <text:p text:style-name="Table_20_Contents">-</text:p>
            <text:p text:style-name="Table_20_Contents">-</text:p>
            <text:p text:style-name="Table_20_Contents">-</text:p>
            <text:p text:style-name="Table_20_Contents">-</text:p>
          </table:table-cell>
        </table:table-row>
      </table:table>
      <text:p text:style-name="P16">Nie przesyłacie zadań.</text:p>
      <text:p text:style-name="P15">Cekam na prezentacje o Janie Pawłe II.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20:15:24.68</meta:creation-date>
    <dc:date>2020-05-17T23:03:03.307000000</dc:date>
    <meta:editing-duration>PT18M39S</meta:editing-duration>
    <meta:editing-cycles>3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34" meta:word-count="113" meta:character-count="770" meta:non-whitespace-character-count="685"/>
  </office:meta>
</office:document-meta>
</file>