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officeooo:paragraph-rsid="000c185b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Standard"/>
      <text:p text:style-name="P1">Język polski - klasa VI (15.05.2020)</text:p>
      <text:p text:style-name="P1"/>
      <text:p text:style-name="P1">Temat: Opowiadanie twórcze na podstawie mitu lub przypowieści </text:p>
      <text:p text:style-name="P1"/>
      <text:p text:style-name="P1">1.Przeczytajcie informacje z podręcznika str.269-270.</text:p>
      <text:p text:style-name="P1"/>
      <text:p text:style-name="P1">2.Wykonajcie zad.271 (opiszcie pierwszą fotografię)</text:p>
      <text:p text:style-name="P1"/>
      <text:p text:style-name="P1">informacje pomocnicze do stworzenia wypowiedzi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/>Miejsce i czas </text:p>
          </table:table-cell>
          <table:table-cell table:style-name="Tabela1.B1" office:value-type="string">
            <text:p text:style-name="P1">• pasaż wielkiej galerii handlowej </text:p>
            <text:p text:style-name="P1">• późne popołudnie</text:p>
          </table:table-cell>
        </table:table-row>
        <table:table-row>
          <table:table-cell table:style-name="Tabela1.A2" office:value-type="string">
            <text:p text:style-name="P1">Nawiązanie do przypowieści <text:s/></text:p>
          </table:table-cell>
          <table:table-cell table:style-name="Tabela1.B2" office:value-type="string">
            <text:p text:style-name="P1"><text:s/>• skulony mężczyzna na ławce, w obszarpanym ubraniu, o zarośniętej, wychudzonej twarzy, jego oczy wyrażają prośbę </text:p>
            <text:p text:style-name="P1">• wokół tłum ludzi z torbami zakupowymi, niektórzy obojętnie mijają bezdomnego, inni patrzą z pogardą </text:p>
            <text:p text:style-name="P1">• nagle para młodych ludzi zatrzymuje się obok mężczyzny, obydwoje są poruszeni</text:p>
          </table:table-cell>
        </table:table-row>
        <table:table-row>
          <table:table-cell table:style-name="Tabela1.A2" office:value-type="string">
            <text:p text:style-name="P1">Zapis dialogu</text:p>
          </table:table-cell>
          <table:table-cell table:style-name="Tabela1.B2" office:value-type="string">
            <text:p text:style-name="P1">dziewczyna rozmawia z bezdomnym o jego stanie zdrowia, samopoczuciu i potrzebach .</text:p>
          </table:table-cell>
        </table:table-row>
        <table:table-row>
          <table:table-cell table:style-name="Tabela1.A2" office:value-type="string">
            <text:p text:style-name="P1">Zwrot akcji </text:p>
          </table:table-cell>
          <table:table-cell table:style-name="Tabela1.B2" office:value-type="string">
            <text:p text:style-name="P1">obydwoje postanawiają pomóc – młody człowiek idzie do baru po posiłek Zakończenie mężczyzna dziękuje darczyńcom, młodzi żegnają się z bezdomnym.</text:p>
          </table:table-cell>
        </table:table-row>
        <table:table-row>
          <table:table-cell table:style-name="Tabela1.A2" office:value-type="string">
            <text:p text:style-name="P2">Zakończenie</text:p>
          </table:table-cell>
          <table:table-cell table:style-name="Tabela1.B2" office:value-type="string">
            <text:p text:style-name="P1">mężczyzna dziękuje darczyńcom, młodzi żegnają się z bezdomnym.</text:p>
          </table:table-cell>
        </table:table-row>
      </table:table>
      <text:p text:style-name="P1"/>
      <text:p text:style-name="P1">Czekam na Wasze pr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2:38:46.73</meta:creation-date>
    <dc:date>2020-05-14T15:31:43.506000000</dc:date>
    <meta:editing-duration>PT10M27S</meta:editing-duration>
    <meta:editing-cycles>4</meta:editing-cycles>
    <meta:generator>LibreOffice/6.0.2.1$Windows_x86 LibreOffice_project/f7f06a8f319e4b62f9bc5095aa112a65d2f3ac89</meta:generator>
    <meta:document-statistic meta:table-count="1" meta:image-count="0" meta:object-count="0" meta:page-count="1" meta:paragraph-count="19" meta:word-count="134" meta:character-count="988" meta:non-whitespace-character-count="861"/>
  </office:meta>
</office:document-meta>
</file>