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2.06cm" table:align="left"/>
    </style:style>
    <style:style style:name="Tabela2.A" style:family="table-column">
      <style:table-column-properties style:column-width="6.239cm"/>
    </style:style>
    <style:style style:name="Tabela2.B" style:family="table-column">
      <style:table-column-properties style:column-width="5.82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0c185b" officeooo:paragraph-rsid="000c185b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Standard"/>
      <text:p text:style-name="P1">Język polski -kl IV (15.05.2020)</text:p>
      <text:p text:style-name="Standard"/>
      <text:p text:style-name="P1">Temat:O pożytkach płynących z posiadania kota </text:p>
      <text:p text:style-name="Standard"/>
      <text:p text:style-name="Standard"><text:s/></text:p>
      <text:list xml:id="list2287459820" text:style-name="L1">
        <text:list-item>
          <text:p text:style-name="P4">Zapoznajcie <text:s/>się z biogramem autorki (.str .278).</text:p>
        </text:list-item>
        <text:list-item>
          <text:p text:style-name="P4"><text:s/>Odczytajcie <text:s/>tekst<text:span text:style-name="T1"> </text:span><text:span text:style-name="T2">Praktyczny pan</text:span><text:span text:style-name="T1">.</text:span> ( 278-280).</text:p>
        </text:list-item>
        <text:list-item>
          <text:p text:style-name="P4">Ułóżcie dwa pytania do tekstu. Zapiszcie je w zeszycie.</text:p>
        </text:list-item>
        <text:list-item>
          <text:p text:style-name="P4">Zastanówcie się nad odpowiedziami do zad.2,3,4,5 str.280</text:p>
        </text:list-item>
        <text:list-item>
          <text:p text:style-name="P4">Przepiszcie <text:span text:style-name="T2">Nową wiadomość</text:span> do zeszytu</text:p>
          <text:p text:style-name="P4">Przerysujcie tabelę <text:s/>do zeszytu i uzupełnijcie </text:p>
        </text:list-item>
      </text:list>
      <text:p text:style-name="Standard">W lewej kolumnie tabeli są zapisane słowa, a w ramce pod tabelą – ich antonimy. Waszym <text:s/>zadaniem <text:s/>jest dopasowanie wyrazów przeciwstawnych do odpowiednich słów. </text:p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siła <text:s/></text:p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/>krótki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/>bur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/>późny 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spokojn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zmęczona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zgięty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głęboko 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Standard"/>
      <text:p text:style-name="Standard">płytko, wypoczęta, wyprostowany, słabość, kolorowy, wczesny, długi, zdenerwowany </text:p>
      <text:p text:style-name="Standard"/>
      <text:p text:style-name="Standard">Nie przesyłacie zadań!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2:38:46.73</meta:creation-date>
    <dc:date>2020-05-14T15:24:43.320000000</dc:date>
    <meta:editing-duration>PT11M49S</meta:editing-duration>
    <meta:editing-cycles>4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20" meta:word-count="98" meta:character-count="699" meta:non-whitespace-character-count="606"/>
  </office:meta>
</office:document-meta>
</file>