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72cm" fo:margin-left="-0.229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4.193cm"/>
    </style:style>
    <style:style style:name="Tabela1.C" style:family="table-column">
      <style:table-column-properties style:column-width="5.251cm"/>
    </style:style>
    <style:style style:name="Tabela1.D" style:family="table-column">
      <style:table-column-properties style:column-width="3.579cm"/>
    </style:style>
    <style:style style:name="Tabela1.1" style:family="table-row">
      <style:table-row-properties style:min-row-height="2.141cm" fo:keep-together="auto"/>
    </style:style>
    <style:style style:name="Tabela1.A1" style:family="table-cell">
      <style:table-cell-properties style:vertical-align="top" fo:background-color="#fde9d9" fo:padding-left="0.191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ela1.D1" style:family="table-cell">
      <style:table-cell-properties style:vertical-align="top" fo:background-color="#fde9d9" fo:padding-left="0.191cm" fo:padding-right="0.191cm" fo:padding-top="0cm" fo:padding-bottom="0cm" fo:border="2.5pt solid #00008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B2" style:family="table-cell">
      <style:table-cell-properties style:vertical-align="top" fo:padding-left="0.191cm" fo:padding-right="0.191cm" fo:padding-top="0cm" fo:padding-bottom="0cm" fo:border-left="2.5pt solid #000080" fo:border-right="none" fo:border-top="2.5pt solid #000080" fo:border-bottom="1pt solid #00008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1pt solid #000080" fo:border-right="none" fo:border-top="2.5pt solid #000080" fo:border-bottom="1pt solid #00008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1pt solid #000080" fo:border-right="1pt solid #000080" fo:border-top="2.5pt solid #000080" fo:border-bottom="1pt solid #00008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4" style:family="table-row">
      <style:table-row-properties fo:keep-together="auto"/>
    </style:style>
    <style:style style:name="Tabela1.B4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5" style:family="table-row">
      <style:table-row-properties fo:keep-together="auto"/>
    </style:style>
    <style:style style:name="Tabela1.B5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6" style:family="table-row">
      <style:table-row-properties fo:keep-together="auto"/>
    </style:style>
    <style:style style:name="Tabela1.B6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7" style:family="table-row">
      <style:table-row-properties fo:keep-together="auto"/>
    </style:style>
    <style:style style:name="Tabela1.B7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8" style:family="table-row">
      <style:table-row-properties fo:keep-together="auto"/>
    </style:style>
    <style:style style:name="Tabela1.B8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9" style:family="table-row">
      <style:table-row-properties fo:keep-together="auto"/>
    </style:style>
    <style:style style:name="Tabela1.B9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10" style:family="table-row">
      <style:table-row-properties fo:keep-together="auto"/>
    </style:style>
    <style:style style:name="Tabela1.B10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11" style:family="table-row">
      <style:table-row-properties fo:keep-together="auto"/>
    </style:style>
    <style:style style:name="Tabela1.B11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12" style:family="table-row">
      <style:table-row-properties fo:keep-together="auto"/>
    </style:style>
    <style:style style:name="Tabela1.B12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" style:family="table">
      <style:table-properties style:width="7.692cm" table:align="center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0.75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3.2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 loext:contextual-spacing="false"/>
      <style:text-properties fo:color="#92d050" style:font-name="Times New Roman" fo:font-size="20pt" fo:font-weight="bold" style:font-size-asian="20pt" style:font-weight-asian="bold" style:font-name-complex="Times New Roman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Bez_20_odstępów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Bez_20_odstępów">
      <style:paragraph-properties fo:line-height="150%"/>
      <style:text-properties style:font-name="Times New Roman" fo:font-size="12pt" style:font-size-asian="12pt" style:font-name-complex="Times New Roman" style:font-size-complex="16pt"/>
    </style:style>
    <style:style style:name="P11" style:family="paragraph" style:parent-style-name="Bez_20_odstępów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Bez_20_odstępów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Bez_20_odstępów">
      <style:paragraph-properties fo:line-height="15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Bez_20_odstępów">
      <style:paragraph-properties fo:text-align="justify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8" style:family="paragraph" style:parent-style-name="Bez_20_odstępów">
      <style:paragraph-properties fo:text-align="justify" style:justify-single-word="false"/>
    </style:style>
    <style:style style:name="P19" style:family="paragraph" style:parent-style-name="Bez_20_odstępów">
      <style:paragraph-properties fo:margin-left="0cm" fo:margin-right="0cm" fo:line-height="150%" fo:text-indent="1.249cm" style:auto-text-indent="false"/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imes New Roman" style:font-size-complex="12pt"/>
    </style:style>
    <style:style style:name="P20" style:family="paragraph" style:parent-style-name="Bez_20_odstępów">
      <style:paragraph-properties fo:margin-left="0cm" fo:margin-right="0cm" fo:line-height="150%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text-properties fo:font-weight="normal" style:font-weight-asian="normal" style:font-weight-complex="normal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Bez_20_odstępów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Bez_20_odstępów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Bez_20_odstępów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Bez_20_odstępów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Bez_20_odstępów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3" style:family="paragraph">
      <style:paragraph-properties fo:margin-top="0cm" fo:margin-bottom="0.353cm" fo:line-height="115%" fo:text-align="center" style:writing-mode="lr-tb"/>
    </style:style>
    <style:style style:name="P34" style:family="paragraph">
      <loext:graphic-properties draw:fill="none" draw:fill-color="#ffffff"/>
      <style:paragraph-properties fo:margin-top="0cm" fo:margin-bottom="0.353cm" fo:line-height="115%" fo:text-align="center" style:writing-mode="lr-t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size="12pt" fo:language="pl" fo:country="PL" fo:font-style="italic" style:font-name-asian="Calibri" style:font-size-asian="12pt" style:font-style-asian="italic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style="italic" style:font-name-asian="Calibri" style:font-size-asian="12pt" style:font-style-asian="italic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53cm" svg:stroke-color="#17365d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>
      <style:graphic-properties draw:stroke="solid" svg:stroke-width="0.053cm" svg:stroke-color="#17365d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Język polski kl. VI (14.05.2020) </text:p>
      <text:p text:style-name="P1">Temat: Mitologiczni bohaterowie </text:p>
      <text:p text:style-name="P1"/>
      <text:p text:style-name="P2">1.Zapoznajcie się z infografiką str.266- 267</text:p>
      <text:p text:style-name="P2">2.Uzupełnij kartę pracy</text:p>
      <text:p text:style-name="P2"/>
      <text:p text:style-name="P3">Bogowie greccy</text:p>
      <text:p text:style-name="P4"/>
      <text:p text:style-name="P7"><text:span text:style-name="T1">1.</text:span><text:span text:style-name="T2"> Uzupełnijcie tabelę informacjami na temat <text:line-break/>greckich bóstw.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Greckie imię bóstwa</text:p>
          </table:table-cell>
          <table:table-cell table:style-name="Tabela1.A1" office:value-type="string">
            <text:p text:style-name="P8">Dziedzina życia, którą opiekowało się bóstwo</text:p>
          </table:table-cell>
          <table:table-cell table:style-name="Tabela1.A1" office:value-type="string">
            <text:p text:style-name="P8">Przedmioty, zwierzęta, rośliny i zjawiska przyrody kojarzone <text:line-break/>z bóstwem</text:p>
          </table:table-cell>
          <table:table-cell table:style-name="Tabela1.D1" office:value-type="string">
            <text:p text:style-name="P8">Rzymskie imię bóstwa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5">Zeus</text:p>
            <text:p text:style-name="P5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6"/>
            <text:p text:style-name="P5">Artemida</text:p>
            <text:p text:style-name="P5"/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6"/>
            <text:p text:style-name="P5">Atena</text:p>
            <text:p text:style-name="P5"/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6"/>
            <text:p text:style-name="P5">Posejdon</text:p>
            <text:p text:style-name="P5"/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6"/>
            <text:p text:style-name="P5">Hades</text:p>
            <text:p text:style-name="P5"/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 table:style-name="Tabela1.7">
          <table:table-cell table:style-name="Tabela1.A1" office:value-type="string">
            <text:p text:style-name="P6"/>
            <text:p text:style-name="P5">Hera</text:p>
            <text:p text:style-name="P5"/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 table:style-name="Tabela1.8">
          <table:table-cell table:style-name="Tabela1.A1" office:value-type="string">
            <text:p text:style-name="P6"/>
            <text:p text:style-name="P5">Apollo</text:p>
            <text:p text:style-name="P5"/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 table:style-name="Tabela1.9">
          <table:table-cell table:style-name="Tabela1.A1" office:value-type="string">
            <text:p text:style-name="P6"/>
            <text:p text:style-name="P5">Ares</text:p>
            <text:p text:style-name="P5"/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 table:style-name="Tabela1.10">
          <table:table-cell table:style-name="Tabela1.A1" office:value-type="string">
            <text:p text:style-name="P6"/>
            <text:p text:style-name="P5">Hermes</text:p>
            <text:p text:style-name="P5"/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 table:style-name="Tabela1.11">
          <table:table-cell table:style-name="Tabela1.A1" office:value-type="string">
            <text:p text:style-name="P6"/>
            <text:p text:style-name="P5">Demeter</text:p>
            <text:p text:style-name="P5"/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ext:soft-page-break/>
        <table:table-row table:style-name="Tabela1.12">
          <table:table-cell table:style-name="Tabela1.A1" office:value-type="string">
            <text:p text:style-name="P6"/>
            <text:p text:style-name="P5">Afrodyta</text:p>
            <text:p text:style-name="P5"/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</table:table>
      <text:p text:style-name="P4"/>
      <text:p text:style-name="P16"/>
      <text:p text:style-name="P18"><text:span text:style-name="T1">2. </text:span><text:span text:style-name="T2">Uzupełnij treść notatki podanymi w ramce wyrazami w odpowiedniej formie.</text:span></text:p>
      <text:p text:style-name="P17"/>
      <text:p text:style-name="P15"><draw:custom-shape text:anchor-type="char" draw:z-index="1" draw:style-name="gr2" draw:text-style-name="P34" svg:width="9.963cm" svg:height="2.146cm" svg:x="2.409cm" svg:y="0.441cm"><text:p text:style-name="P33"><text:span text:style-name="T5">Hera</text:span><text:span text:style-name="T6">,</text:span><text:span text:style-name="T5"> Demeter</text:span><text:span text:style-name="T6">,</text:span><text:span text:style-name="T5"> Posejdon</text:span><text:span text:style-name="T6">,</text:span><text:span text:style-name="T5"> Atena</text:span><text:span text:style-name="T6">,</text:span><text:span text:style-name="T5"> kupcy </text:span></text:p><text:p text:style-name="P33"><text:span text:style-name="T5">i złodzieje</text:span><text:span text:style-name="T6">,</text:span><text:span text:style-name="T5"> urodzaj</text:span><text:span text:style-name="T6">,</text:span><text:span text:style-name="T5"> Apollo</text:span><text:span text:style-name="T6">,</text:span><text:span text:style-name="T5"> kraina umarłych</text:span><text:span text:style-name="T6">,</text:span><text:span text:style-name="T5"> </text:span></text:p><text:p text:style-name="P33"><text:span text:style-name="T5">Afrodyta</text:span><text:span text:style-name="T6">,</text:span><text:span text:style-name="T5"> Zeus</text:span><text:span text:style-name="T6">,</text:span><text:span text:style-name="T5"> Ares</text:span><text:span text:style-name="T6">,</text:span><text:span text:style-name="T5"> Artemida</text:span><text:span text:style-name="T6">,</text:span><text:span text:style-name="T5"> Hermes</text:span><text:span text:style-name="T6">, </text:span><text:span text:style-name="T5">trójząb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/>
      <text:p text:style-name="P15"/>
      <text:p text:style-name="P15"/>
      <text:p text:style-name="P15"/>
      <text:p text:style-name="P15"/>
      <text:p text:style-name="P15"/>
      <text:p text:style-name="P27">Starożytni Grecy wierzyli, że panem wszystkich bogów był gromowładny ____________. Jego żona miała na imię ____________. </text:p>
      <text:p text:style-name="P27">Pan nieba i ziemi miał dwóch braci: Hadesa, władcę _____________________________, oraz _____________________, panującego nad morzami i oceanami, przedstawianego często <text:line-break/>z ____________________ w dłoni. </text:p>
      <text:p text:style-name="P27">Grecy oddawali również cześć ________________ – bogini _______________ i pór roku. <text:line-break/>Równie mocno cenili waleczną i mądrą ______________, która – jak mówi mit – wyskoczyła <text:line-break/>z głowy Zeusa. Nieco mniej natomiast poważali rozmiłowanego w bitwach _____________ – boga wojny. </text:p>
      <text:p text:style-name="P27">Starożytni modlili się także do kochającego sztukę _____________________, opiekuna dziewięciu muz. Nie zapominali ponadto o jego bliźniaczce __________________ – bogini łowów. Uwielbiali też ____________________ – boginię miłości i piękna, która narodziła się <text:s/>z morskiej piany.</text:p>
      <text:p text:style-name="P27">Warto pamiętać o boskim posłańcu – ______________________. Ten szybkonogi bożek był patronem __________________________________________. </text:p>
      <text:p text:style-name="P15"/>
      <text:p text:style-name="Bez_20_odstępów"><text:span text:style-name="T1">3. </text:span><text:span text:style-name="T2">Połącz imiona bóstw z nazwami przypisywanych im cech charakteru.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Zeus</text:p>
          </table:table-cell>
          <table:table-cell table:style-name="Tabela2.A1" office:value-type="string">
            <text:p text:style-name="P13">•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3">• <text:s text:c="2"/>ponurość</text:p>
          </table:table-cell>
        </table:table-row>
        <table:table-row table:style-name="Tabela2.1">
          <table:table-cell table:style-name="Tabela2.A1" office:value-type="string">
            <text:p text:style-name="P12">Ares</text:p>
          </table:table-cell>
          <table:table-cell table:style-name="Tabela2.A1" office:value-type="string">
            <text:p text:style-name="P13">•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3">• <text:s text:c="2"/>okrucieństwo</text:p>
          </table:table-cell>
        </table:table-row>
        <table:table-row table:style-name="Tabela2.1">
          <table:table-cell table:style-name="Tabela2.A1" office:value-type="string">
            <text:p text:style-name="P12">Hera</text:p>
          </table:table-cell>
          <table:table-cell table:style-name="Tabela2.A1" office:value-type="string">
            <text:p text:style-name="P13">•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3">• <text:s text:c="2"/>mądrość</text:p>
          </table:table-cell>
        </table:table-row>
        <table:table-row table:style-name="Tabela2.1">
          <table:table-cell table:style-name="Tabela2.A1" office:value-type="string">
            <text:p text:style-name="P12">Atena</text:p>
          </table:table-cell>
          <table:table-cell table:style-name="Tabela2.A1" office:value-type="string">
            <text:p text:style-name="P13">•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3">• <text:s text:c="2"/>zazdrość</text:p>
          </table:table-cell>
        </table:table-row>
        <table:table-row table:style-name="Tabela2.1">
          <table:table-cell table:style-name="Tabela2.A1" office:value-type="string">
            <text:p text:style-name="P12">Hades</text:p>
          </table:table-cell>
          <table:table-cell table:style-name="Tabela2.A1" office:value-type="string">
            <text:p text:style-name="P13">•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3">• <text:s text:c="2"/>władczość</text:p>
          </table:table-cell>
        </table:table-row>
      </table:table>
      <text:p text:style-name="P9"/>
      <text:p text:style-name="P23"/>
      <text:p text:style-name="P24">Karta pracy 2</text:p>
      <text:p text:style-name="P3">Jacy są bogowie?</text:p>
      <text:p text:style-name="P10"/>
      <text:p text:style-name="P10">Uzupełnij tekst podanymi wyrazami w odpowiedniej formie.</text:p>
      <text:p text:style-name="P19"><draw:custom-shape text:anchor-type="char" draw:z-index="0" draw:style-name="gr1" draw:text-style-name="P34" svg:width="12.673cm" svg:height="1.588cm" svg:x="2.164cm" svg:y="0.564cm"><text:p text:style-name="P33"><text:span text:style-name="T3">nieustępliwy</text:span><text:span text:style-name="T4">,</text:span><text:span text:style-name="T3"> ponury</text:span><text:span text:style-name="T4">,</text:span><text:span text:style-name="T3"> poczucie humoru</text:span><text:span text:style-name="T4">,</text:span><text:span text:style-name="T3"> okrucieństwo</text:span><text:span text:style-name="T4">,</text:span><text:span text:style-name="T3"> waleczna</text:span><text:span text:style-name="T4">,</text:span><text:span text:style-name="T3"> dyskretna</text:span><text:span text:style-name="T4">,</text:span><text:span text:style-name="T3"> próżna</text:span><text:span text:style-name="T4">,</text:span><text:span text:style-name="T3"> władczy</text:span><text:span text:style-name="T4">,</text:span><text:span text:style-name="T3"> kłótliwa</text:span><text:span text:style-name="T4">,</text:span><text:span text:style-name="T3"> mądrość</text:span><text:span text:style-name="T4">,</text:span><text:span text:style-name="T3"> odważna</text:span><text:span text:style-name="T4">, </text:span><text:span text:style-name="T3">ambrozj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0"/>
      <text:p text:style-name="P20"/>
      <text:p text:style-name="P11"/>
      <text:p text:style-name="P30">Bogowie greccy dysponowali niezwykłymi mocami. Dzięki spożywaniu nektaru i __________________ zachowywali młodość i mogli żyć wiecznie. Mieli jednak także ludzkie wady i zalety.</text:p>
      <text:p text:style-name="P30">Zeus, pan Olimpu, był bardzo __________________________ – nie znosił sprzeciwu <text:line-break/>i rządził twardą ręką. Z tego powodu stał się patronem królów.</text:p>
      <text:p text:style-name="P30"><text:s/>Żona Zeusa, Hera, uważała się za najpiękniejszą osobę na świecie. Od swych poddanych żądała dowodów uwielbienia. Była zatem ______________________. Nieraz urządzała swemu mężowi awantury – dała się poznać jako bardzo_____________________ bogini.</text:p>
      <text:p text:style-name="P30">Hades, król krainy umarłych, budził lęk, więc rzadko pojawiał się na ziemi. Stronił też od towarzystwa innych bogów i nie uczestniczył w biesiadach na Olimpie. Był bóstwem tajemniczym i ____________________________.</text:p>
      <text:p text:style-name="P30">Atena stała się patronką filozofów i uczonych, gdyż odznaczała się _______________. Gdy jakieś miasto zostało zaatakowane, bogini stawała w jego obronie i nie stroniła od walki. Była więc _______________________ i ______________________. </text:p>
      <text:p text:style-name="P30">Jej brat, Ares, był bogiem wojny. Uwielbiał szczęk broni, wrzaski zranionych w bitwie żołnierzy i widok przelewanej krwi. Cechowało go zatem _______________________. </text:p>
      <text:p text:style-name="P30">Hermes obdarzony był ____________________________________ – spłatał bogom niejednego figla, ale i tak wszyscy go lubili. Uważano go także za _____________________ osobę, potrafił bowiem dochować każdej tajemnicy. </text:p>
      <text:p text:style-name="P31"/>
      <text:p text:style-name="P32"/>
      <text:p text:style-name="P32"/>
      <text:p text:style-name="P30"/>
      <text:p text:style-name="P30"/>
      <text:p text:style-name="P3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4:46:12.45</meta:creation-date>
    <dc:date>2020-05-13T16:22:43.825000000</dc:date>
    <meta:editing-duration>PT6M5S</meta:editing-duration>
    <meta:editing-cycles>2</meta:editing-cycles>
    <meta:generator>LibreOffice/6.0.2.1$Windows_x86 LibreOffice_project/f7f06a8f319e4b62f9bc5095aa112a65d2f3ac89</meta:generator>
    <meta:document-statistic meta:table-count="2" meta:image-count="0" meta:object-count="0" meta:page-count="3" meta:paragraph-count="53" meta:word-count="413" meta:character-count="3148" meta:non-whitespace-character-count="2751"/>
  </office:meta>
</office:document-meta>
</file>