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Poppins" svg:font-family="Poppins, serif"/>
    <style:font-face style:name="helvetica neue" svg:font-family="'helvetica neue', helvetica, arial,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4">
      <style:paragraph-properties fo:margin-left="0cm" fo:margin-right="0cm" fo:margin-top="0cm" fo:margin-bottom="0.397cm" loext:contextual-spacing="false" fo:line-height="130%" fo:text-align="center" style:justify-single-word="false" fo:orphans="2" fo:widows="2" fo:text-indent="0cm" style:auto-text-indent="false" fo:padding="0cm" fo:border="none"/>
      <style:text-properties fo:font-variant="normal" fo:text-transform="none" fo:color="#808000" style:font-name="Poppins" fo:font-size="15pt" fo:letter-spacing="normal" fo:font-style="normal" fo:font-weight="bold"/>
    </style:style>
    <style:style style:name="P2" style:family="paragraph" style:parent-style-name="Text_20_body">
      <style:paragraph-properties fo:margin-left="0cm" fo:margin-right="0cm" fo:margin-top="0cm" fo:margin-bottom="0.529cm" loext:contextual-spacing="false" fo:orphans="2" fo:widows="2" fo:text-indent="0cm" style:auto-text-indent="false" fo:padding="0cm" fo:border="none"/>
      <style:text-properties fo:font-variant="normal" fo:text-transform="none" fo:color="#3d3d3d" style:font-name="Poppins" fo:font-size="12.75pt" fo:letter-spacing="normal" fo:font-style="normal" fo:font-weight="normal"/>
    </style:style>
    <style:style style:name="P3" style:family="paragraph" style:parent-style-name="Text_20_body">
      <style:paragraph-properties fo:margin-left="0cm" fo:margin-right="0cm" fo:margin-top="0cm" fo:margin-bottom="0.529cm" loext:contextual-spacing="false" fo:orphans="2" fo:widows="2" fo:text-indent="0cm" style:auto-text-indent="false" fo:padding="0cm" fo:border="none"/>
    </style:style>
    <style:style style:name="P4" style:family="paragraph" style:parent-style-name="Text_20_body">
      <style:paragraph-properties fo:margin-left="0cm" fo:margin-right="0cm" fo:margin-top="0cm" fo:margin-bottom="0.529cm" loext:contextual-spacing="false" fo:orphans="2" fo:widows="2" fo:text-indent="0cm" style:auto-text-indent="false" fo:padding="0cm" fo:border="none"/>
      <style:text-properties fo:font-weight="bold" style:font-weight-asian="bold" style:font-weight-complex="bold"/>
    </style:style>
    <style:style style:name="P5" style:family="paragraph" style:parent-style-name="Standard">
      <style:text-properties fo:font-weight="bold" style:font-weight-asian="bold" style:font-weight-complex="bold"/>
    </style:style>
    <style:style style:name="P6" style:family="paragraph" style:parent-style-name="Standard">
      <style:text-properties fo:font-weight="normal" style:font-weight-asian="normal" style:font-weight-complex="normal"/>
    </style:style>
    <style:style style:name="P7" style:family="paragraph" style:parent-style-name="Standard">
      <style:text-properties fo:font-weight="bold" style:font-weight-asian="bold" style:font-weight-complex="bold"/>
    </style:style>
    <style:style style:name="P8" style:family="paragraph" style:parent-style-name="Standard">
      <style:text-properties fo:font-style="normal" fo:font-weight="bold" style:font-style-asian="normal" style:font-weight-asian="bold" style:font-style-complex="normal" style:font-weight-complex="bold"/>
    </style:style>
    <style:style style:name="P9" style:family="paragraph" style:parent-style-name="Text_20_body">
      <style:paragraph-properties fo:margin-left="0cm" fo:margin-right="0cm" fo:margin-top="0cm" fo:margin-bottom="0.529cm" loext:contextual-spacing="false" fo:orphans="2" fo:widows="2" fo:text-indent="0cm" style:auto-text-indent="false" fo:padding="0cm" fo:border="none"/>
    </style:style>
    <style:style style:name="P10" style:family="paragraph" style:parent-style-name="Text_20_body" style:list-style-name="L1">
      <style:paragraph-properties fo:margin-left="0cm" fo:margin-right="0cm" fo:margin-top="0cm" fo:margin-bottom="0.529cm" loext:contextual-spacing="false" fo:orphans="2" fo:widows="2" fo:text-indent="0cm" style:auto-text-indent="false" fo:padding="0cm" fo:border="none"/>
    </style:style>
    <style:style style:name="P11" style:family="paragraph" style:parent-style-name="Heading_20_4">
      <style:text-properties fo:font-variant="normal" fo:text-transform="none" fo:color="#808000" style:font-name="Poppins" fo:font-size="15pt" fo:letter-spacing="normal" fo:font-style="normal" fo:font-weight="bold" style:font-style-asian="italic" style:font-weight-asian="bold" style:font-style-complex="italic" style:font-weight-complex="bold"/>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tyle="normal" fo:font-weight="bold" style:font-style-asian="normal" style:font-weight-asian="bold" style:font-style-complex="normal" style:font-weight-complex="bold"/>
    </style:style>
    <style:style style:name="T5" style:family="text">
      <style:text-properties fo:font-variant="normal" fo:text-transform="none" fo:color="#3d3d3d" style:font-name="Poppins" fo:font-size="12.75pt" fo:letter-spacing="normal" fo:font-style="normal" fo:font-weight="normal"/>
    </style:style>
    <style:style style:name="T6" style:family="text">
      <style:text-properties fo:font-variant="normal" fo:text-transform="none" fo:color="#007542" style:font-name="helvetica neue" fo:font-size="10.5pt" fo:letter-spacing="normal" fo:font-style="normal" fo:font-weight="normal"/>
    </style:style>
    <style:style style:name="T7" style:family="text">
      <style:text-properties fo:font-variant="normal" fo:text-transform="none" fo:color="#007542" style:font-name="helvetica neue" fo:font-size="10.5pt" fo:letter-spacing="normal" fo:font-style="normal" fo:font-weight="normal" style:font-style-asian="italic" style:font-weight-asian="bold" style:font-style-complex="italic"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5">Język polski kl.VI (07.05.2020)</text:p>
      <text:p text:style-name="P5"/>
      <text:p text:style-name="P5">Temat:Ukryte znaczenie przypowieści o siewcy </text:p>
      <text:p text:style-name="Standard"><text:span text:style-name="T1">1.Przeczytajcie </text:span><text:span text:style-name="T3">Przypowieść o siewcy </text:span><text:span text:style-name="T4">s.251.</text:span></text:p>
      <text:p text:style-name="Standard"><text:span text:style-name="T4">2.Zapoznajcie się z </text:span><text:span text:style-name="T3">Nową Wiadomością( zapiszcie definicję w zeszycie).</text:span></text:p>
      <text:p text:style-name="P8">3.Przeczytaj dodatkowe wyjaśnienia lub obejrzyjcie filmik.</text:p>
      <text:p text:style-name="P8"/>
      <text:p text:style-name="Standard"><text:span text:style-name="T3"><text:s/>3.</text:span><text:span text:style-name="T7">www.youtube.com/watch?v=zV7SONd-vS4</text:span><text:span text:style-name="T3"> </text:span></text:p>
      <text:h text:style-name="P11" text:outline-level="4"><text:s text:c="32"/>Droga w przypowieści o siewcy</text:h>
      <text:p text:style-name="P2">Na początku Jezus mówi o drodze, gdzie kiedy rzucane jest ziarno zaraz zlatują się ptaki i je wydziobują. Odczytujemy to jako osoby, które są zniewolone przez szatan lub opętane. Osoby, które celowo odrzucają Boga w swoim życiu. Po pewnym czasie Szatan tak opanowuje ich życie, że zabiera Słowo Boże.</text:p>
      <text:h text:style-name="P1" text:outline-level="4">Skała w przypowieści o siewcy</text:h>
      <text:p text:style-name="P2">Skałą są ludzie, którzy słuchają Słowo Boże, mają początkowy entuzjazm, ale nie wprowadzają go w swoje życie. Przyjmują Słowo z entuzjazmem, lecz gdy przychodzi ucisk, rezygnują.<text:line-break/>Ewangeliczny przykład – Król Herod</text:p>
      <text:h text:style-name="P1" text:outline-level="4">Gleba ciernista</text:h>
      <text:p text:style-name="P2">Symbolizuje osoby, które słuchają słowa Bożego, ale troski doczesnego świata skutecznie je zagłuszają. Może to być pogoń za pieniądzem, pogoń za grzechem. Różnego rodzaju uzależnienia. Mogą to być osoby, które nieustannie niepokoją się o przyszłość.</text:p>
      <text:h text:style-name="P1" text:outline-level="4">Gleba żyzna</text:h>
      <text:p text:style-name="P2">Są to osoby, które słuchają Słowa Bożego, wypełniają je i wydają plon. Plon zależy od wielu czynników, na ilu płaszczyznach swojego życia ludzie wprowadzają Słowo Boże w czyn.</text:p>
      <text:p text:style-name="P3"><text:span text:style-name="T5">Zródło:</text:span><text:a xlink:type="simple" xlink:href="https://e-wiara.pl/przypowiesci-biblijne/przypowiesc-o-siewcy/" text:style-name="Internet_20_link" text:visited-style-name="Visited_20_Internet_20_Link">https://e-wiara.pl/przypowiesci-biblijne/przypowiesc-o-siewcy/</text:a> </text:p>
      <text:p text:style-name="P3">3.<text:span text:style-name="T6">www.youtube.com/watch?v=zV7SONd-vS4</text:span> </text:p>
      <text:p text:style-name="P3">4.Wykonajcie pisemnie zad.4 str.252.</text:p>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Poppins" svg:font-family="Poppins, serif"/>
    <style:font-face style:name="helvetica neue" svg:font-family="'helvetica neue', helvetica, arial,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06T16:58:01.95</meta:creation-date>
    <dc:date>2020-05-06T18:41:49.925000000</dc:date>
    <meta:editing-duration>PT3M41S</meta:editing-duration>
    <meta:editing-cycles>2</meta:editing-cycles>
    <meta:generator>LibreOffice/6.0.2.1$Windows_x86 LibreOffice_project/f7f06a8f319e4b62f9bc5095aa112a65d2f3ac89</meta:generator>
    <meta:document-statistic meta:table-count="0" meta:image-count="0" meta:object-count="0" meta:page-count="1" meta:paragraph-count="17" meta:word-count="192" meta:character-count="1483" meta:non-whitespace-character-count="1270"/>
  </office:meta>
</office:document-meta>
</file>