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4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00000" style:font-name="Open Sans" fo:font-size="12pt" fo:letter-spacing="normal" fo:font-style="normal" fo:font-weight="normal"/>
    </style:style>
    <style:style style:name="P5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Open Sans" fo:font-size="12pt" fo:letter-spacing="normal" fo:font-style="normal" fo:font-weight="normal"/>
    </style:style>
    <style:style style:name="P6" style:family="paragraph" style:parent-style-name="Text_20_body">
      <style:paragraph-properties fo:text-align="center" style:justify-single-word="false" fo:orphans="2" fo:widows="2"/>
    </style:style>
    <style:style style:name="P7" style:family="paragraph" style:parent-style-name="Heading_20_1">
      <style:text-properties fo:font-variant="normal" fo:text-transform="none" fo:color="#000000" style:font-name="Open Sans" fo:letter-spacing="normal" fo:font-style="normal" fo:font-weight="normal" style:font-weight-asian="bold" style:font-weight-complex="bold"/>
    </style:style>
    <style:style style:name="P8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92d050" style:font-name="Times New Roman" fo:font-size="16pt" fo:font-weight="bold" style:font-size-asian="16pt" style:font-weight-asian="bold" style:font-name-complex="Times New Roman1" style:font-size-complex="16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11" style:family="paragraph" style:parent-style-name="Standard">
      <style:text-properties style:font-name="Times New Roman" fo:font-style="normal" fo:font-weight="bold" style:font-style-asian="normal" style:font-weight-asian="bold" style:font-name-complex="Times New Roman1" style:font-style-complex="normal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Open Sans" fo:font-size="12pt" fo:letter-spacing="normal" fo:font-style="normal" fo:font-weight="bold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style:font-name="Open Sans" fo:font-size="12pt" fo:letter-spacing="normal" fo:font-style="normal" fo:font-weight="bold"/>
    </style:style>
    <style:style style:name="T5" style:family="text">
      <style:text-properties fo:font-variant="normal" fo:text-transform="none" fo:color="#000000" style:font-name="Open Sans" fo:font-size="12pt" fo:letter-spacing="normal" fo:font-style="normal" fo:font-weight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style="normal" style:font-style-asian="normal" style:font-name-complex="Times New Roman1" style:font-style-complex="normal"/>
    </style:style>
    <style:style style:name="T9" style:family="text">
      <style:text-properties style:font-name="Times New Roman" fo:font-style="italic" fo:font-weight="bold" style:font-style-asian="italic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Kl. VI-28.04.2020</text:p>
      <text:p text:style-name="P1"/>
      <text:p text:style-name="P1">Temat: Być w mocy dobrych uczynków </text:p>
      <text:p text:style-name="P1"/>
      <text:p text:style-name="P1">1.Zastanówcie się nad odpowiedziami do zad.1,2,3 str. 237.</text:p>
      <text:p text:style-name="P1">2.Napisz odpowiedz na pytanie 4 str.237.</text:p>
      <text:p text:style-name="P1">Kilka słów o autorce.</text:p>
      <text:h text:style-name="P7" text:outline-level="1">Monika Blatton</text:h>
      <text:p text:style-name="P6"><text:span text:style-name="Strong_20_Emphasis"><text:span text:style-name="T4">Monika Blatton</text:span></text:span><text:span text:style-name="T5">, ur. w 1971 roku, pracownia malarstwa Pani Anny Lisieckiej.</text:span></text:p>
      <text:p text:style-name="P4">Malarka - technika: olej, akryl, akwarela, gwasz. Ilustratorka - jej prace zamieszczane były na okładkach książek i w czasopismach zarówno w kraju jak i za granicą. Swoją twórczość kieruje do odbiorcy dorosłego oraz najmłodszych. W 2017 roku tematyka dotycząca jednego z obrazów poruszona była na egzaminie maturalnym z jęz. polskiego. Brała również udział w kampaniach reklamowych dla koncernów międzynarodowych takich jak DELL, Burger King i innych.</text:p>
      <text:p text:style-name="P4">Prace Moniki Blatton znajdują się w kolekcjach prywatnych zarówno w Polsce i za granicą (Australia, USA, Kanada, Niemcy, Francja, Szwajcaria, Rosja, Wielka Brytania, Izrael).</text:p>
      <text:p text:style-name="P5">Przygotowujcie się do sprawdzianu. Jeszcze raz przejrzyjcie wszystkie wiadomości, <text:s text:c="18"/>o których informacje znajdziecie na <text:span text:style-name="T3">str.234. Proponuję, żeby sprawdzian odbył się 4 maja 2020. <text:s/>O sposobie przeprowadzenia sprawdzianu jeszcze <text:s/>poinformuję . Proszę o kontakt w sprawie terminu sprawdzianu!!!!!!</text:span></text:p>
      <text:p text:style-name="P13">Czytamy lekturę !!!!!!!!!!!!!!!!!!!!!!!!!!!!!!!!!!!!!!!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8:25:53.42</meta:creation-date>
    <dc:date>2020-04-27T19:28:35.962000000</dc:date>
    <meta:editing-duration>PT8M47S</meta:editing-duration>
    <meta:editing-cycles>2</meta:editing-cycles>
    <meta:generator>LibreOffice/6.0.2.1$Windows_x86 LibreOffice_project/f7f06a8f319e4b62f9bc5095aa112a65d2f3ac89</meta:generator>
    <meta:document-statistic meta:table-count="0" meta:image-count="0" meta:object-count="0" meta:page-count="1" meta:paragraph-count="11" meta:word-count="169" meta:character-count="1249" meta:non-whitespace-character-count="1070"/>
  </office:meta>
</office:document-meta>
</file>