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4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Open Sans" fo:font-size="12pt" fo:letter-spacing="normal" fo:font-style="normal" fo:font-weight="normal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Open Sans" fo:font-size="12pt" fo:letter-spacing="normal" fo:font-style="normal" fo:font-weight="normal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Heading_20_1">
      <style:text-properties fo:font-variant="normal" fo:text-transform="none" fo:color="#000000" style:font-name="Open Sans" fo:letter-spacing="normal" fo:font-style="normal" fo:font-weight="normal" style:font-weight-asian="bold" style:font-weight-complex="bold"/>
    </style:style>
    <style:style style:name="P8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92d050" style:font-name="Times New Roman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Open Sans" fo:font-size="12pt" fo:letter-spacing="normal" fo:font-style="normal"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Open Sans" fo:font-size="12pt" fo:letter-spacing="normal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Open Sans" fo:font-size="12pt" fo:letter-spacing="normal" fo:font-style="normal" fo:font-weight="bold"/>
    </style:style>
    <style:style style:name="T5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style="normal" style:font-style-asian="normal" style:font-name-complex="Times New Roman1" style:font-style-complex="normal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ateriały z języka polskiego na 28.04.2020.</text:p>
      <text:p text:style-name="P8"/>
      <text:p text:style-name="P8">Kl. IV 28.04.2020.</text:p>
      <text:p text:style-name="P8"/>
      <text:p text:style-name="Standard"><text:span text:style-name="T2">Temat:</text:span><text:span text:style-name="T1"> </text:span><text:span text:style-name="T2">Wśród przyjaciół </text:span></text:p>
      <text:p text:style-name="P8"/>
      <text:p text:style-name="P8">1.Przyjrzyjcie się obrazowi. Przeczytajcie informacje umieszczone pod obrazem. (s.249)</text:p>
      <text:p text:style-name="Standard"><text:span text:style-name="T2">2.Zastanówcie się nad odpowiedziami na zadania 1-6 ( str.249) </text:span><text:span text:style-name="T6">Nie zapisujecie odpowiedzi.</text:span></text:p>
      <text:p text:style-name="P1"><text:span text:style-name="T1">3.</text:span><text:span text:style-name="T8">Karta pracy (przepiszcie ją do zeszytu)</text:span></text:p>
      <text:p text:style-name="P9"/>
      <text:p text:style-name="P9">Przyjaciele</text:p>
      <text:p text:style-name="P3"/>
      <text:p text:style-name="P3"/>
      <text:p text:style-name="P2"><text:bookmark text:name="_GoBack"/><text:span text:style-name="T7">Uzupełnij tekst, tak aby powstała relacja z dnia bohaterki obrazu </text:span><text:span text:style-name="T9">Czworo przyjaciół</text:span><text:span text:style-name="T7">. Wymyśl i opisz, co robiła dziewczynka, gdy nadszedł wieczór.</text:span></text:p>
      <text:p text:style-name="P3"/>
      <text:p text:style-name="P3">Dzisiaj spędziłam bardzo ……………………………………………… . Od samego rana ……………………………………………………….. . Po południu ……………….. pod drzewem i …………………………………………… . Towarzyszyły mi ………………………………………………………….. . Czułam się …………………… <text:line-break/>i …………………….. . Pogoda ………………………………………………………………. . </text:p>
      <text:p text:style-name="P3">Kiedy nadszedł wieczór …………………………………………………………………………</text:p>
      <text:p text:style-name="P3">……………………………………………………………………………………...……………</text:p>
      <text:p text:style-name="P11">……………………………………………………………………………………...……………</text:p>
      <text:p text:style-name="P5">Przygotowujcie się do sprawdzianu. Jeszcze raz przejrzyjcie wszystkie wiadomości, <text:s text:c="18"/>o których informacje znajdziecie na <text:span text:style-name="T3">str.246. Proponuję, żeby sprawdzian odbył się 4 maja 2020. <text:s/>O sposobie przeprowadzenia sprawdzianu jeszcze <text:s/>poinformuję . Proszę o kontakt w sprawie terminu sprawdzianu!!!!!!</text:span></text:p>
      <text:p text:style-name="P13">Czytamy lekturę !!!!!!!!!!!!!!!!!!!!!!!!!!!!!!!!!!!!!!!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Helvetica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8:25:53.42</meta:creation-date>
    <dc:date>2020-04-27T19:27:44.092000000</dc:date>
    <meta:editing-duration>PT12M51S</meta:editing-duration>
    <meta:editing-cycles>2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4" meta:word-count="138" meta:character-count="1209" meta:non-whitespace-character-count="1062"/>
  </office:meta>
</office:document-meta>
</file>