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8.5cm" style:rel-column-width="32767*"/>
    </style:style>
    <style:style style:name="Tabela1.B" style:family="table-column">
      <style:table-column-properties style:column-width="8.5cm" style:rel-column-width="32768*"/>
    </style:style>
    <style:style style:name="Tabela1.A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text-properties fo:font-weight="bold" officeooo:rsid="000e8b43" officeooo:paragraph-rsid="000e8b43" style:font-weight-asian="bold" style:font-weight-complex="bold"/>
    </style:style>
    <style:style style:name="P4" style:family="paragraph" style:parent-style-name="Standard">
      <style:text-properties fo:font-style="italic" fo:font-weight="bold" style:font-style-asian="italic" style:font-weight-asian="bold" style:font-style-complex="italic" style:font-weight-complex="bold"/>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text-align="start" style:justify-single-word="false"/>
    </style:style>
    <style:style style:name="P7" style:family="paragraph" style:parent-style-name="Standard" style:list-style-name="L1"/>
    <style:style style:name="P8" style:family="paragraph" style:parent-style-name="Standard">
      <style:text-properties fo:font-style="italic" fo:font-weight="bold" style:font-style-asian="italic" style:font-weight-asian="bold" style:font-style-complex="italic" style:font-weight-complex="bold"/>
    </style:style>
    <style:style style:name="P9" style:family="paragraph" style:parent-style-name="Standard">
      <style:text-properties fo:font-style="italic" fo:font-weight="bold" officeooo:rsid="000e8b43" officeooo:paragraph-rsid="000e8b43" style:font-style-asian="italic" style:font-weight-asian="bold" style:font-style-complex="italic" style:font-weight-complex="bold"/>
    </style:style>
    <style:style style:name="P10" style:family="paragraph" style:parent-style-name="Standard">
      <style:text-properties fo:font-weight="bold" style:font-weight-asian="bold" style:font-weight-complex="bold"/>
    </style:style>
    <style:style style:name="T1" style:family="text">
      <style:text-properties fo:font-style="normal" style:font-style-asian="normal" style:font-style-complex="normal"/>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font-style-asian="italic"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Materiały na poniedziałek 27.04.2020.</text:p>
      <text:p text:style-name="P1"/>
      <text:p text:style-name="P1"/>
      <text:p text:style-name="P1">Historia klasa VI</text:p>
      <text:p text:style-name="Standard"/>
      <text:p text:style-name="Standard"/>
      <text:p text:style-name="P1">Temat Powtórzenie wiadomości-cd.</text:p>
      <text:p text:style-name="Standard">Wykonajcie kolejne polecenia.</text:p>
      <text:p text:style-name="Standard"/>
      <text:p text:style-name="Standard">Zadanie 1 ( .... / 4 pkt) </text:p>
      <text:p text:style-name="Standard">Dopisz właściwy termin do każdej definicji. Wybierz odpowiedź spośród podanych poniżej.</text:p>
      <text:p text:style-name="Standard"/>
      <text:p text:style-name="Standard"><text:s/>anarchia, ambasador, emigracja, naczelnik </text:p>
      <text:p text:style-name="Standard"/>
      <text:list xml:id="list49310760" text:style-name="L1">
        <text:list-header>
          <text:p text:style-name="P7">Główny dowódca wojsk powstańczych podczas insurekcji kościuszkowskiej. ............................... 2. Stan chaosu i samowoli spowodowany brakiem władz państwowych lub ich bezsilnością. ............................... 3. Najwyższy przedstawiciel danego państwa, który reprezentuje je wobec władz innego państwa na jego terytorium. ............................... 4. Opuszczenie rodzinnego kraju, na przykład z powodu prześladowań politycznych.</text:p>
          <text:p text:style-name="P7"/>
        </text:list-header>
        <text:list-item>
          <text:p text:style-name="P7">Oceń początek panowania Stanisława Augusta Poniatowskiego. Zapisz w wyznaczonych miejscach mocne i słabe strony tego okresu jego rządów. Następnie wymień szanse oraz zagrożenia, przed którymi stanął król na początku swojego panowania. • przywrócenie znaczenia Polski w Europie </text:p>
        </text:list-item>
      </text:list>
      <text:p text:style-name="Standard"/>
      <text:list xml:id="list181048689376975" text:continue-numbering="true" text:style-name="L1">
        <text:list-header>
          <text:p text:style-name="P7">słabość militarna państwa • ingerencja państw ościennych w sprawy Polski • możliwość zażegnania konfliktów wewnętrznych w państwie • wzmocnienie władzy królewskiej • samowola magnatów • silna pozycja szlachty w państwie • nierównomierny rozwój gospodarczy państwa • osłabienie gospodarcze spowodowane wojnami • oświeceniowe projekty reform ustrojowych • utrata terytorium na rzecz państw ościennych • rozwój manufaktur • oczekiwania części społeczeństwa na zmiany w duchu oświecenia </text:p>
        </text:list-header>
      </text:list>
      <text:p text:style-name="Standard"/>
      <table:table table:name="Tabela1" table:style-name="Tabela1">
        <table:table-column table:style-name="Tabela1.A"/>
        <table:table-column table:style-name="Tabela1.B"/>
        <table:table-row>
          <table:table-cell table:style-name="Tabela1.A1" table:number-columns-spanned="2" office:value-type="string">
            <text:p text:style-name="Standard"/>
            <text:p text:style-name="P2">Początek rządów króla Stanisława Augusta Poniatowskiego </text:p>
          </table:table-cell>
          <table:covered-table-cell/>
        </table:table-row>
        <table:table-row>
          <table:table-cell table:style-name="Tabela1.A2" office:value-type="string">
            <text:p text:style-name="Table_20_Contents">Mocne stron</text:p>
          </table:table-cell>
          <table:table-cell table:style-name="Tabela1.B2" office:value-type="string">
            <text:p text:style-name="P6">Słabe strony </text:p>
            <text:p text:style-name="P5"/>
            <text:p text:style-name="P5"/>
            <text:p text:style-name="P5"/>
            <text:p text:style-name="P5"/>
            <text:p text:style-name="P5"/>
            <text:p text:style-name="P5"/>
            <text:p text:style-name="P5"/>
            <text:p text:style-name="P5"/>
          </table:table-cell>
        </table:table-row>
        <table:table-row>
          <table:table-cell table:style-name="Tabela1.A2" office:value-type="string">
            <text:p text:style-name="Table_20_Contents">Szanse </text:p>
            <text:p text:style-name="Table_20_Contents"/>
            <text:p text:style-name="Table_20_Contents"/>
            <text:p text:style-name="Table_20_Contents"/>
            <text:p text:style-name="Table_20_Contents"/>
            <text:p text:style-name="Table_20_Contents"/>
            <text:p text:style-name="Table_20_Contents"><text:soft-page-break/></text:p>
            <text:p text:style-name="Table_20_Contents"/>
          </table:table-cell>
          <table:table-cell table:style-name="Tabela1.B2" office:value-type="string">
            <text:p text:style-name="P6">Zagrożenia </text:p>
            <text:p text:style-name="P6"/>
            <text:p text:style-name="P6"/>
            <text:p text:style-name="P6"/>
            <text:p text:style-name="P6"/>
            <text:p text:style-name="P6"/>
          </table:table-cell>
        </table:table-row>
      </table:table>
      <text:p text:style-name="Standard"/>
      <text:p text:style-name="Standard"/>
      <text:p text:style-name="P1"/>
      <text:p text:style-name="P1">Sprawdzian wiadomości 30.04.2020. Uzgodnię z wami sposób przeproadzenia sprawdzinu.</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6T16:14:22.98</meta:creation-date>
    <dc:date>2020-04-26T18:10:47.301000000</dc:date>
    <meta:editing-duration>PT14M11S</meta:editing-duration>
    <meta:editing-cycles>3</meta:editing-cycles>
    <meta:generator>LibreOffice/6.0.2.1$Windows_x86 LibreOffice_project/f7f06a8f319e4b62f9bc5095aa112a65d2f3ac89</meta:generator>
    <meta:document-statistic meta:table-count="1" meta:image-count="0" meta:object-count="0" meta:page-count="2" meta:paragraph-count="16" meta:word-count="205" meta:character-count="1660" meta:non-whitespace-character-count="1463"/>
  </office:meta>
</office:document-meta>
</file>