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2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imes New Roman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4"/>
    <style:style style:name="P12" style:family="paragraph" style:parent-style-name="Standard" style:list-style-name="L4">
      <style:text-properties officeooo:paragraph-rsid="0017930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 style:list-style-name="L4">
      <style:text-properties fo:font-weight="bold" officeooo:paragraph-rsid="0017930d" style:font-weight-asian="bold" style:font-weight-complex="bold"/>
    </style:style>
    <style:style style:name="P15" style:family="paragraph" style:parent-style-name="Standard" style:list-style-name="L4">
      <style:text-properties fo:font-weight="bold" officeooo:rsid="0017930d" officeooo:paragraph-rsid="0017930d" style:font-weight-asian="bold" style:font-weight-complex="bold"/>
    </style:style>
    <style:style style:name="T1" style:family="text"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normal" style:font-name-asian="Calibri1" style:font-size-asian="12pt" style:language-asian="en" style:country-asian="US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style:font-name-asian="Calibri1" style:font-size-asian="12pt" style:language-asian="en" style:country-asian="US" style:font-name-complex="Times New Roman" style:font-size-complex="12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font-name-asian="Calibri1" style:language-asian="en" style:country-asian="US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930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list xml:id="list875797068" text:style-name="L4">
        <text:list-header>
          <text:p text:style-name="P15">Historia <text:s/>kl. VI</text:p>
          <text:p text:style-name="P15">Powoli przygotowujemy się do sprawdzianu. Proszę byście przerobili zadania.</text:p>
          <text:p text:style-name="P11"><text:span text:style-name="T7">Zadania na powtórkę. </text:span><text:span text:style-name="T8">Jeżeli nie będziecie pewni rozwiązań proszę o przesłanie zadań bądz kontakt z pytaniem. Na sprawdzian umówimy się w poniedziałek.</text:span></text:p>
          <text:p text:style-name="P14"/>
          <text:p text:style-name="P14">Zadanie 1 ( .... / 3 pkt) </text:p>
          <text:p text:style-name="P12">Oceń, czy poniższe zdania są prawdziwe.</text:p>
          <text:p text:style-name="P12"><text:s/>Zaznacz literę P przy zdaniach prawdziwych, a F – przy fałszywych. </text:p>
          <text:p text:style-name="P12"/>
          <text:p text:style-name="P12">A. Za panowania Augusta III wszystkie sejmy, z wyjątkiem dwóch, zostały zerwane lub zakończyły obrady bez podjęcia uchwał. P/F</text:p>
          <text:p text:style-name="P12"/>
          <text:p text:style-name="P12"><text:s/>B. Po śmierci Augusta II Mocnego wybuchła wojna domowa między Augustem III a Stanisławem Poniatowskim. P/F</text:p>
          <text:p text:style-name="P12"/>
          <text:p text:style-name="P12">C. W czasach saskich plan reform sformułował Stanisław Leszczyński, który opublikował dzieło O skutecznym rad sposobie. Skrytykował w nim wady ustroju Rzeczypospolitej, czyli liberum veto, wolną elekcję i konfederacje. P/F</text:p>
          <text:p text:style-name="P12"/>
          <text:p text:style-name="P14"/>
          <text:p text:style-name="P14">Zadanie 2 ( .... / 3 pkt) </text:p>
          <text:p text:style-name="P12"/>
          <text:p text:style-name="P12">Oceń, czy poniższe zdania są prawdziwe. Zaznacz literę P przy zdaniach prawdziwych, a F – przy fałszywych.</text:p>
          <text:p text:style-name="P12"/>
          <text:p text:style-name="P12"><text:s/>A. W pierwszym rozbiorze Polski wzięły udział dwa mocarstwa – Rosja i Prusy. P/F </text:p>
          <text:p text:style-name="P12"/>
          <text:p text:style-name="P12">B. Uchwalenie Konstytucji 3 maja przyczyniło się do drugiego rozbioru Polski. P/F </text:p>
          <text:p text:style-name="P12"/>
          <text:p text:style-name="P12"><text:soft-page-break/>C. Upadek powstania kościuszkowskiego doprowadził do trzeciego rozbioru Polski. P/F </text:p>
          <text:p text:style-name="P12"/>
          <text:p text:style-name="P14">Zadanie 3 ( .... / 4 pkt) </text:p>
          <text:p text:style-name="P12">Wstaw obok wydarzeń litery odpowiadające grupom poniższych pojęć.</text:p>
          <text:p text:style-name="P12">I rozbiór Polski ..........</text:p>
          <text:p text:style-name="P12">3. powstanie kościuszkowskie .......... </text:p>
          <text:p text:style-name="P12">2. II rozbiór Polski ..........</text:p>
          <text:p text:style-name="P12"><text:s/>4. Sejm Wielki ..........\</text:p>
          <text:p text:style-name="P12"/>
          <text:p text:style-name="P12"><text:span text:style-name="T7">A</text:span>. Warszawa, Straż Praw, Ignacy Potocki, prawo o miastach </text:p>
          <text:p text:style-name="P12"><text:span text:style-name="T7">B</text:span>. Racławice, Uniwersał połaniecki, Jan Kiliński, kosynierzy</text:p>
          <text:p text:style-name="P12"><text:span text:style-name="T7"><text:s/>C</text:span>. Bar, Rada Nieustająca, Fryderyk II Wielki, Komisja Edukacji Narodowej</text:p>
          <text:p text:style-name="P12"><text:span text:style-name="T7"><text:s/>D</text:span>. Targowica, Order Virtuti Militari, Józef Poniatowski, emigracja </text:p>
          <text:p text:style-name="P12">\</text:p>
          <text:p text:style-name="P14">Zadanie 4 ( .... / 1 pkt) </text:p>
          <text:p text:style-name="P14"/>
          <text:p text:style-name="P12">Uporządkuj chronologicznie XVIII-wiecznych władców Polski. Zacznij od panującego najwcześniej. </text:p>
          <text:p text:style-name="P12">....... August II Mocny, ......... Stanisław August Poniatowski, ......... August III Sas </text:p>
          <text:p text:style-name="P12"/>
          <text:p text:style-name="P12"/>
          <text:p text:style-name="P14">Zadanie 5 ( .... / 2 pkt) </text:p>
          <text:p text:style-name="P14"/>
          <text:p text:style-name="P12">Spośród wymienionych wydarzeń w każdym ciągu oznacz literą A wydarzenie chronologicznie pierwsze, a literą B – ostatnie. </text:p>
          <text:p text:style-name="P12"/>
          <text:p text:style-name="P12">1. ....... pierwszy rozbiór Polski ....... sejm rozbiorowy .......konfederacja barska 2. ....... konfederacja targowicka ....... powstanie kościuszkowskie ....... wojna w obronie konstytucji</text:p>
          <text:p text:style-name="P12"><text:span text:style-name="T7"><text:s/>Zadanie 6 ( .... / 4 pkt)</text:span> </text:p>
          <text:p text:style-name="P12"><text:soft-page-break/>Połącz postać z funkcją, którą pełniła. </text:p>
          <text:p text:style-name="P12"/>
          <text:p text:style-name="P12">1. król <text:s text:c="4"/>2. duchowny i uczony <text:s/>3. marszałek sejmu <text:s text:c="3"/>4. autor sztuk teatralnych </text:p>
          <text:p text:style-name="P12"/>
          <text:p text:style-name="P12">A. Adam Poniński </text:p>
          <text:p text:style-name="P12"/>
          <text:p text:style-name="P12">B. August II Mocny <text:s/></text:p>
          <text:p text:style-name="P12"/>
          <text:p text:style-name="P12">C. Wojciech Bogusławski </text:p>
          <text:p text:style-name="P12"/>
          <text:p text:style-name="P12">D. Hugo Kołłątaj </text:p>
          <text:p text:style-name="P14"/>
          <text:p text:style-name="P12"><text:span text:style-name="T7">Zadanie 7 ( .... / 1 pkt)</text:span> </text:p>
          <text:p text:style-name="P12"/>
          <text:p text:style-name="P12">Uporządkuj chronologicznie XVIII-wieczne instytucje. Zacznij od tej, która powstała najwcześniej</text:p>
          <text:p text:style-name="P12"/>
          <text:p text:style-name="P12">. .......... Szkoła Rycerska .......... Collegium Nobilium .......... Komisja Edukacji Narodowej </text:p>
          <text:p text:style-name="P14"/>
          <text:p text:style-name="P12"><text:span text:style-name="T7">Zadanie 8</text:span> ( .... / 1 pkt)</text:p>
          <text:p text:style-name="P12"/>
          <text:p text:style-name="P12"><text:s/>Uporządkuj w kolejności wydarzenia, które nastąpiły w XVIII wieku. Rozpocznij od wydarzenia, które było pierwsze. </text:p>
          <text:p text:style-name="P12"/>
          <text:p text:style-name="P12">......... konfederacja targowicka ........ konfederacja barska ........ sejm niemy ........ powstanie kościuszkowskie ........ Sejm Wielki</text:p>
          <text:p text:style-name="P12"/>
          <text:p text:style-name="P12"><text:span text:style-name="T7"><text:s/>Zadanie 9</text:span> ( .... / 1 pkt) Wybierz właściwe dokończenie zdania.</text:p>
          <text:p text:style-name="P12"/>
          <text:p text:style-name="P12"><text:soft-page-break/><text:s/>Konstytucję 3 maja uchwalono podczas </text:p>
          <text:p text:style-name="P12">A. sejmu niemego.</text:p>
          <text:p text:style-name="P12"><text:s/>C. sejmu elekcyjnego.</text:p>
          <text:p text:style-name="P12"><text:s/>B. sejmu rozbiorowego. </text:p>
          <text:p text:style-name="P12">D. Sejmu Wielkiego. </text:p>
          <text:p text:style-name="P14"/>
          <text:p text:style-name="P12"><text:span text:style-name="T7">Zadanie 10 ( .... / 2 pkt)</text:span> </text:p>
          <text:p text:style-name="P12"/>
          <text:p text:style-name="P12">Przyporządkuj numery do wewnętrznych lub zewnętrznych przyczyn rozbiorów Polski. </text:p>
          <text:p text:style-name="P12">1) Utrata pozycji Rzeczypospolitej na arenie międzynarodowej wskutek wojen w XVII wieku.</text:p>
          <text:p text:style-name="P12"><text:s/>2) Osłabienie państwa wojnami w XVII wieku.</text:p>
          <text:p text:style-name="P12"><text:s/>3) Ograniczenie władzy królewskiej przez liczne przywileje szlacheckie. </text:p>
          <text:p text:style-name="P12">4) Liberum veto. </text:p>
          <text:p text:style-name="P12">5) Ingerowanie sąsiednich mocarstw w wewnętrzne sprawy Rzeczypospolitej. </text:p>
          <text:p text:style-name="P12">6) Niechęć magnaterii do reform i przedkładanie prywatnych interesów nad sprawy Rzeczypospolitej.</text:p>
          <text:p text:style-name="P12">7) Słaba i nieliczna armia. </text:p>
          <text:p text:style-name="P12">Przyczyny wewnętrzne: .......................................................................................................</text:p>
          <text:p text:style-name="P12"/>
          <text:p text:style-name="P12"><text:s/>Przyczyny zewnętrzne: ........................................................................................................</text:p>
          <text:p text:style-name="P12"/>
          <text:p text:style-name="P14"><text:s/>Zadanie 11 ( .... / 3 pkt)</text:p>
          <text:p text:style-name="P14"/>
          <text:p text:style-name="P12"><text:s/>Przyporządkuj wymienione niżej hasła do poszczególnych rozbiorów Polski. </text:p>
          <text:p text:style-name="P12"/>
          <text:p text:style-name="P12">Konstytucja 3 maja, kosynierzy, Tadeusz Rejtan, prawa kardynalne, Jan Kiliński, Targowica, Racławice, Bar, Józef Poniatowski</text:p>
          <text:p text:style-name="P12"><text:s/>Pierwszy rozbiór: ........................................................................................................</text:p>
          <text:p text:style-name="P12"><text:soft-page-break/></text:p>
          <text:p text:style-name="P12"><text:s/>Drugi rozbiór: ............................................................................................................. </text:p>
          <text:p text:style-name="P12"/>
          <text:p text:style-name="P15">Trzeci rozbiór: ......................................................................................................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" style:family="paragraph" style:parent-style-name="Header" style:default-outline-level="" style:list-style-name="">
      <style:paragraph-properties fo:margin-left="0cm" fo:margin-right="-0.002cm" fo:margin-top="0cm" fo:margin-bottom="0.353cm" loext:contextual-spacing="false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d9d9d9">
        <style:tab-stops>
          <style:tab-stop style:position="24.754cm" style:type="right"/>
        </style:tab-stops>
      </style:paragraph-properties>
      <style:text-properties fo:color="#595959" style:font-name="Calibri" fo:font-family="Calibri" style:font-family-generic="roman" style:font-pitch="variable" fo:font-size="12pt" fo:letter-spacing="0.035cm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5:56:35.51</meta:creation-date>
    <dc:date>2020-04-22T20:42:27.689000000</dc:date>
    <meta:editing-duration>PT33M44S</meta:editing-duration>
    <meta:editing-cycles>3</meta:editing-cycles>
    <meta:generator>LibreOffice/6.0.2.1$Windows_x86 LibreOffice_project/f7f06a8f319e4b62f9bc5095aa112a65d2f3ac89</meta:generator>
    <meta:document-statistic meta:table-count="0" meta:image-count="0" meta:object-count="0" meta:page-count="5" meta:paragraph-count="67" meta:word-count="568" meta:character-count="4516" meta:non-whitespace-character-count="3945"/>
  </office:meta>
</office:document-meta>
</file>