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" style:family="paragraph" style:parent-style-name="Standard">
      <style:paragraph-properties style:snap-to-layout-grid="false"/>
      <style:text-properties style:font-name="Times New Roman" fo:font-size="12pt" fo:font-weight="normal" officeooo:rsid="00036ea6" officeooo:paragraph-rsid="00036ea6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fo:font-size="12pt" fo:font-weight="bold" officeooo:rsid="00036ea6" officeooo:paragraph-rsid="00036ea6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size="12pt" fo:font-style="italic" fo:font-weight="bold" officeooo:rsid="00036ea6" officeooo:paragraph-rsid="00036ea6" style:font-size-asian="12pt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margin-top="0cm" fo:margin-bottom="0cm" loext:contextual-spacing="false"/>
      <style:text-properties fo:color="#92d050" style:font-name="Times New Roman" fo:font-size="20pt" fo:font-weight="bold" style:font-size-asian="20pt" style:font-weight-asian="bold" style:font-name-complex="Times New Roman" style:font-size-complex="20pt"/>
    </style:style>
    <style:style style:name="P1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.212cm" fo:margin-bottom="0.212cm" loext:contextual-spacing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.212cm" fo:margin-bottom="0.212cm" loext:contextual-spacing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Bez_20_odstępów">
      <style:text-properties style:font-name="Times New Roman" style:font-name-complex="Times New Roman"/>
    </style:style>
    <style:style style:name="P22" style:family="paragraph" style:parent-style-name="Table_20_Contents"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Klasa VI</text:p>
      <text:p text:style-name="P3">Temat:</text:p>
      <text:p text:style-name="P3">Jak się łączą wyrazy w zdaniu?</text:p>
      <text:p text:style-name="P3">1.Wykonajcie ustnie ćw. na rozgrzewkę s.229</text:p>
      <text:p text:style-name="P3">2.Przeczytajcie przypomnienie s.229</text:p>
      <text:p text:style-name="P3">3.Przepiszcie zdanie do zeszytu</text:p>
      <text:p text:style-name="P3">Jutro <text:span text:style-name="T5">rodzice </text:span>Gabrys<text:span text:style-name="T5">i zabiorą</text:span> tam swoje dzieci.</text:p>
      <text:p text:style-name="P3">Wyraz zabiorą zgodnie z naszą umową powinien być podkreślony dwa razy- orzeczenie)</text:p>
      <text:p text:style-name="P3">rodzice ( co zrobią?) zabiorą – związek główny</text:p>
      <text:p text:style-name="P3">(podmiot) <text:s text:c="18"/>(orzeczenie)</text:p>
      <text:p text:style-name="P3"/>
      <text:p text:style-name="P3">Związki poboczne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22">Wyraz nadrzędny</text:p>
          </table:table-cell>
          <table:table-cell table:style-name="Tabela3.A1" office:value-type="string">
            <text:p text:style-name="P22">Pytanie</text:p>
          </table:table-cell>
          <table:table-cell table:style-name="Tabela3.C1" office:value-type="string">
            <text:p text:style-name="P22">Wyraz podrzędny</text:p>
          </table:table-cell>
        </table:table-row>
        <table:table-row>
          <table:table-cell table:style-name="Tabela3.A2" office:value-type="string">
            <text:p text:style-name="P22">rodzice</text:p>
          </table:table-cell>
          <table:table-cell table:style-name="Tabela3.A2" office:value-type="string">
            <text:p text:style-name="P22">kogo?</text:p>
          </table:table-cell>
          <table:table-cell table:style-name="Tabela3.C2" office:value-type="string">
            <text:p text:style-name="P22">Gabrysi</text:p>
          </table:table-cell>
        </table:table-row>
        <table:table-row>
          <table:table-cell table:style-name="Tabela3.A2" office:value-type="string">
            <text:p text:style-name="P22">zabiorą </text:p>
          </table:table-cell>
          <table:table-cell table:style-name="Tabela3.A2" office:value-type="string">
            <text:p text:style-name="P22">kiedy?</text:p>
          </table:table-cell>
          <table:table-cell table:style-name="Tabela3.C2" office:value-type="string">
            <text:p text:style-name="P22">jutro</text:p>
          </table:table-cell>
        </table:table-row>
        <table:table-row>
          <table:table-cell table:style-name="Tabela3.A2" office:value-type="string">
            <text:p text:style-name="P22">zabiorą</text:p>
          </table:table-cell>
          <table:table-cell table:style-name="Tabela3.A2" office:value-type="string">
            <text:p text:style-name="P22">gdzie?</text:p>
          </table:table-cell>
          <table:table-cell table:style-name="Tabela3.C2" office:value-type="string">
            <text:p text:style-name="P22">tam</text:p>
          </table:table-cell>
        </table:table-row>
        <table:table-row>
          <table:table-cell table:style-name="Tabela3.A2" office:value-type="string">
            <text:p text:style-name="P22">zabiorą</text:p>
          </table:table-cell>
          <table:table-cell table:style-name="Tabela3.A2" office:value-type="string">
            <text:p text:style-name="P22">kogo?</text:p>
          </table:table-cell>
          <table:table-cell table:style-name="Tabela3.C2" office:value-type="string">
            <text:p text:style-name="P22">dzieci</text:p>
          </table:table-cell>
        </table:table-row>
        <table:table-row>
          <table:table-cell table:style-name="Tabela3.A2" office:value-type="string">
            <text:p text:style-name="P22">dzieci</text:p>
          </table:table-cell>
          <table:table-cell table:style-name="Tabela3.A2" office:value-type="string">
            <text:p text:style-name="P22">czyje?</text:p>
          </table:table-cell>
          <table:table-cell table:style-name="Tabela3.C2" office:value-type="string">
            <text:p text:style-name="P22">swoje</text:p>
          </table:table-cell>
        </table:table-row>
      </table:table>
      <text:p text:style-name="P3">4.Wykonajcie pisemnie zad.2 str.229</text:p>
      <text:p text:style-name="P3">5.Przeczytajcie N<text:span text:style-name="T1">ową wiadomość str.230</text:span></text:p>
      <text:p text:style-name="P5">6.Wykonujecie ćw. z zeszytu ćw. str.53,54.</text:p>
      <text:p text:style-name="P6">Możecie skorzystać ze strony:</text:p>
      <text:p text:style-name="P5"><text:a xlink:type="simple" xlink:href="https://epodreczniki.pl/a/jak-lacza-sie-wyrazy-w-zdaniu---czyli-o-zwiazkach-skladniowych/Db9RUwMFi" text:style-name="Internet_20_link" text:visited-style-name="Visited_20_Internet_20_Link">https://epodreczniki.pl/a/jak-lacza-sie-wyrazy-w-zdaniu---czyli-o-zwiazkach-skladniowych/Db9RUwMF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GINA" style:family="paragraph" style:parent-style-name="Header" style:default-outline-level="" style:list-style-name="">
      <style:paragraph-properties fo:margin-left="0cm" fo:margin-right="-0.002cm" fo:margin-top="0cm" fo:margin-bottom="0.353cm" loext:contextual-spacing="false" fo:line-height="115%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d9d9d9">
        <style:tab-stops>
          <style:tab-stop style:position="24.754cm" style:type="right"/>
        </style:tab-stops>
      </style:paragraph-properties>
      <style:text-properties fo:color="#595959" style:font-name="Calibri1" fo:font-family="Calibri" style:font-family-generic="roman" style:font-pitch="variable" fo:font-size="12pt" fo:letter-spacing="0.035cm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9:25:55.63</meta:creation-date>
    <dc:date>2020-04-20T21:21:50.728000000</dc:date>
    <meta:editing-duration>PT33M10S</meta:editing-duration>
    <meta:editing-cycles>3</meta:editing-cycles>
    <meta:generator>LibreOffice/6.0.2.1$Windows_x86 LibreOffice_project/f7f06a8f319e4b62f9bc5095aa112a65d2f3ac89</meta:generator>
    <meta:document-statistic meta:table-count="1" meta:image-count="0" meta:object-count="0" meta:page-count="1" meta:paragraph-count="34" meta:word-count="92" meta:character-count="753" meta:non-whitespace-character-count="675"/>
  </office:meta>
</office:document-meta>
</file>