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5.667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0998e1" officeooo:paragraph-rsid="000998e1" style:font-weight-asian="bold" style:font-weight-complex="bold"/>
    </style:style>
    <style:style style:name="P3" style:family="paragraph" style:parent-style-name="Standard">
      <style:text-properties fo:font-weight="bold" officeooo:rsid="000998e1" officeooo:paragraph-rsid="000cc04a" style:font-weight-asian="bold" style:font-weight-complex="bold"/>
    </style:style>
    <style:style style:name="P4" style:family="paragraph" style:parent-style-name="Standard">
      <style:text-properties fo:font-weight="bold" officeooo:rsid="000b6f69" officeooo:paragraph-rsid="000b6f69" style:font-weight-asian="bold" style:font-weight-complex="bold"/>
    </style:style>
    <style:style style:name="P5" style:family="paragraph" style:parent-style-name="Standard">
      <style:text-properties fo:font-weight="bold" officeooo:rsid="000cc04a" officeooo:paragraph-rsid="000cc04a" style:font-weight-asian="bold" style:font-weight-complex="bold"/>
    </style:style>
    <style:style style:name="P6" style:family="paragraph" style:parent-style-name="Standard">
      <style:text-properties fo:font-weight="bold" officeooo:rsid="0010aac3" officeooo:paragraph-rsid="0010aac3" style:font-weight-asian="bold" style:font-weight-complex="bold"/>
    </style:style>
    <style:style style:name="P7" style:family="paragraph" style:parent-style-name="Standard">
      <style:text-properties officeooo:paragraph-rsid="000998e1"/>
    </style:style>
    <style:style style:name="P8" style:family="paragraph" style:parent-style-name="Standard">
      <style:text-properties fo:font-weight="normal" officeooo:rsid="000b6f69" officeooo:paragraph-rsid="000b6f69" style:font-weight-asian="normal" style:font-weight-complex="normal"/>
    </style:style>
    <style:style style:name="P9" style:family="paragraph" style:parent-style-name="Standard">
      <style:text-properties fo:font-weight="normal" officeooo:rsid="000cc04a" officeooo:paragraph-rsid="000cc04a" style:font-weight-asian="normal" style:font-weight-complex="normal"/>
    </style:style>
    <style:style style:name="P10" style:family="paragraph" style:parent-style-name="Standard">
      <style:text-properties fo:font-weight="normal" officeooo:rsid="000e3685" officeooo:paragraph-rsid="000e3685" style:font-weight-asian="normal" style:font-weight-complex="normal"/>
    </style:style>
    <style:style style:name="P11" style:family="paragraph" style:parent-style-name="Standard">
      <style:text-properties fo:font-weight="normal" officeooo:paragraph-rsid="0010aac3" style:font-weight-asian="normal" style:font-weight-complex="normal"/>
    </style:style>
    <style:style style:name="P12" style:family="paragraph" style:parent-style-name="Standard">
      <style:text-properties officeooo:rsid="000998e1" officeooo:paragraph-rsid="000998e1"/>
    </style:style>
    <style:style style:name="P13" style:family="paragraph" style:parent-style-name="Standard">
      <style:text-properties officeooo:paragraph-rsid="00126d10"/>
    </style:style>
    <style:style style:name="P14" style:family="paragraph" style:parent-style-name="Standard">
      <style:text-properties fo:font-weight="normal" officeooo:rsid="000e3685" officeooo:paragraph-rsid="000cc04a" style:font-weight-asian="normal" style:font-weight-complex="normal"/>
    </style:style>
    <style:style style:name="P15" style:family="paragraph" style:parent-style-name="Standard">
      <style:text-properties fo:font-weight="normal" officeooo:paragraph-rsid="000998e1"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0b6f69"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officeooo:rsid="000998e1"/>
    </style:style>
    <style:style style:name="T6" style:family="text">
      <style:text-properties officeooo:rsid="000b6f69"/>
    </style:style>
    <style:style style:name="T7" style:family="text">
      <style:text-properties officeooo:rsid="000cc04a"/>
    </style:style>
    <style:style style:name="T8" style:family="text">
      <style:text-properties officeooo:rsid="000e3685"/>
    </style:style>
    <style:style style:name="T9" style:family="text">
      <style:text-properties officeooo:rsid="000f6f50"/>
    </style:style>
    <style:style style:name="T10" style:family="text">
      <style:text-properties fo:font-variant="normal" fo:text-transform="none" fo:color="#292b2c" style:font-name="Open Sans" fo:font-size="10.5pt" fo:letter-spacing="normal" fo:font-style="normal"/>
    </style:style>
    <style:style style:name="T11" style:family="text">
      <style:text-properties fo:font-variant="normal" fo:text-transform="none" fo:color="#292b2c" style:font-name="Open Sans" fo:font-size="10.5pt" fo:letter-spacing="normal" fo:font-style="normal" fo:font-weight="bold" loext:padding="0cm" loext:border="none"/>
    </style:style>
    <style:style style:name="T12" style:family="text">
      <style:text-properties fo:font-variant="normal" fo:text-transform="none" fo:color="#292b2c" style:font-name="Open Sans" fo:font-size="10.5pt" fo:letter-spacing="normal" fo:font-style="normal" officeooo:rsid="0010aac3"/>
    </style:style>
    <style:style style:name="T13" style:family="text">
      <style:text-properties fo:font-variant="normal" fo:text-transform="none" fo:color="#292b2c" style:font-name="Open Sans" fo:font-size="10.5pt" fo:letter-spacing="normal" loext:padding="0cm" loext:border="none"/>
    </style:style>
    <style:style style:name="T14" style:family="text">
      <style:text-properties fo:color="#292b2c" style:font-name="Open Sans" fo:font-size="10.5pt" fo:letter-spacing="normal" loext:padding="0cm" loext:border="none"/>
    </style:style>
    <style:style style:name="T15" style:family="text">
      <style:text-properties fo:font-weight="normal" officeooo:rsid="00126d1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Materiały z języka polskiego dla klasy <text:span text:style-name="T7">I</text:span>V na 17.04.2020.</text:p>
      <text:p text:style-name="P1"><text:s/>Temat: Dobroć nagrodzona</text:p>
      <text:p text:style-name="Standard">1.Zapoznajcie <text:s/>się z biogramem Oskara Kolberga. ( s. 232).</text:p>
      <text:p text:style-name="Standard">Możecie również obejrzeć filmik: <text:a xlink:type="simple" xlink:href="https://www.youtube.com/watch?v=H54RK5nYeRk" text:style-name="Internet_20_link" text:visited-style-name="Visited_20_Internet_20_Link">https://www.youtube.com/watch?v=H54RK5nYeRk</text:a> </text:p>
      <text:p text:style-name="Standard">2.Przeczytajcie baśni<text:span text:style-name="T2"> </text:span><text:span text:style-name="T4">O szewczyku</text:span><text:span text:style-name="T2">.</text:span></text:p>
      <text:p text:style-name="Standard">3.Zapoznajcie się z objaśnieniami trudnych wyrazów. (Przydatne słowa )</text:p>
      <text:p text:style-name="Standard">4.Zaproponujcie <text:s/>tytuły dla baśni Kolberga.</text:p>
      <text:p text:style-name="Standard">5.Przerysujcie tabelę, dopisując, w jaki sposób szewczyk pomógł napotkanym podczas wędrówki zwierzętom oraz jak one się odwdzięczyły. W razie trudności możecie <text:s/>wykorzystać sformułowania pomocnicze. </text:p>
      <table:table table:name="Tabela4" table:style-name="Tabela4">
        <table:table-column table:style-name="Tabela4.A" table:number-columns-repeated="3"/>
        <table:table-row>
          <table:table-cell table:style-name="Tabela4.A1" office:value-type="string">
            <text:p text:style-name="P1">Zwierzęta</text:p>
          </table:table-cell>
          <table:table-cell table:style-name="Tabela4.A1" office:value-type="string">
            <text:p text:style-name="P1">Co zrobił szewczyk dla zwierząt?</text:p>
          </table:table-cell>
          <table:table-cell table:style-name="Tabela4.C1" office:value-type="string">
            <text:p text:style-name="P1">Co dla szewczyka zrobiły zwierzęta?</text:p>
          </table:table-cell>
        </table:table-row>
        <table:table-row>
          <table:table-cell table:style-name="Tabela4.A2" office:value-type="string">
            <text:p text:style-name="Standard">mrówki </text:p>
          </table:table-cell>
          <table:table-cell table:style-name="Tabela4.A2" office:value-type="string">
            <text:p text:style-name="Table_20_Contents"/>
          </table:table-cell>
          <table:table-cell table:style-name="Tabela4.C2" office:value-type="string">
            <text:p text:style-name="Table_20_Contents"/>
          </table:table-cell>
        </table:table-row>
        <table:table-row>
          <table:table-cell table:style-name="Tabela4.A2" office:value-type="string">
            <text:p text:style-name="Standard">pszczoły </text:p>
          </table:table-cell>
          <table:table-cell table:style-name="Tabela4.A2" office:value-type="string">
            <text:p text:style-name="Table_20_Contents"/>
          </table:table-cell>
          <table:table-cell table:style-name="Tabela4.C2" office:value-type="string">
            <text:p text:style-name="Table_20_Contents"/>
          </table:table-cell>
        </table:table-row>
        <table:table-row>
          <table:table-cell table:style-name="Tabela4.A2" office:value-type="string">
            <text:p text:style-name="Standard"><text:s/>rybki</text:p>
          </table:table-cell>
          <table:table-cell table:style-name="Tabela4.A2" office:value-type="string">
            <text:p text:style-name="Table_20_Contents"/>
          </table:table-cell>
          <table:table-cell table:style-name="Tabela4.C2" office:value-type="string">
            <text:p text:style-name="Table_20_Contents"/>
          </table:table-cell>
        </table:table-row>
        <table:table-row>
          <table:table-cell table:style-name="Tabela4.A2" office:value-type="string">
            <text:p text:style-name="Standard"><text:s/>kaczki</text:p>
          </table:table-cell>
          <table:table-cell table:style-name="Tabela4.A2" office:value-type="string">
            <text:p text:style-name="Table_20_Contents">.</text:p>
          </table:table-cell>
          <table:table-cell table:style-name="Tabela4.C2" office:value-type="string">
            <text:p text:style-name="Table_20_Contents"/>
          </table:table-cell>
        </table:table-row>
      </table:table>
      <text:p text:style-name="P1">Sformułowania pomocnicze:</text:p>
      <text:p text:style-name="Standard"><text:s/>Naprawił barcie. Wskazały prawdziwą księżniczkę. Dały szewczykowi złoty kluczyk. Naprawił mrowisko. Nakarmił je chlebem. Znalazły dla szewczyka złoty kluczyk. Oddzieliły mak od prochu. Zostawił im okruszki chleba. Chroniły go przed owadami. </text:p>
      <text:p text:style-name="Standard"/>
      <text:p text:style-name="Standard">6.W puste miejsca wpiszcie <text:s/>nazwy cech wybrane spośród wyrazów zaproponowanych w ramce. W razie trudności ze zrozumieniem pojęć skorzystajcie <text:s/>ze słownika języka polskiego. </text:p>
      <text:p text:style-name="Standard"><text:s/>Zdania:</text:p>
      <text:p text:style-name="Standard"><text:s/>• Szewczyk nie mógł przejść obojętnie obok potrzebujących pomocy zwierząt, zatem był ...... i....... . </text:p>
      <text:p text:style-name="Standard">• Bohater nie przestraszył się gróźb czarownicy, więc wykazał się ........... .</text:p>
      <text:p text:style-name="Standard"><text:s/>• Szewczyk zakochał się w księżniczce od pierwszego wejrzenia, co świadczy o tym, że był ............. .</text:p>
      <table:table table:name="Tabela5" table:style-name="Tabela5">
        <table:table-column table:style-name="Tabela5.A"/>
        <text:soft-page-break/>
        <table:table-row>
          <table:table-cell table:style-name="Tabela5.A1" office:value-type="string">
            <text:p text:style-name="Standard">• wrażliwy i pomocny; pomocny i egoistyczny; naiwny i głupi • tchórzostwem; odwagą; rozsądkiem • realistą; oportunistą; romantykiem </text:p>
          </table:table-cell>
        </table:table-row>
      </table:table>
      <text:p text:style-name="Standard">7..Udowodnij, że utwór jest baśnią, dlatego uzupełnij zdania</text:p>
      <text:p text:style-name="Standard">• Szewczyk idzie daleko w świat. ( <text:span text:style-name="T1">bliżej nieokreślone miejsce wydarzeń)</text:span></text:p>
      <text:p text:style-name="Standard">• Szewczyk spotyka czarownicę.</text:p>
      <text:p text:style-name="Standard"><text:s/>• Starsza kaczka odzywa się ludzkim głosem.</text:p>
      <text:p text:style-name="Standard"><text:s/>• Jedną z bohaterek baśni jest czarownica.</text:p>
      <text:p text:style-name="Standard"><text:s/>• Złe moce zostają przepędzone •</text:p>
      <text:p text:style-name="Standard"><text:s/>Szewczyk osiąga swój cel i żeni się z księżniczką. </text:p>
      <text:p text:style-name="Standard">• Utwór uczy nas, że warto pomagać innym. </text:p>
      <text:p text:style-name="Standard">szczęśliwe zakończenie, <text:span text:style-name="T1">bliżej nieokreślone miejsce wydarzeń,</text:span> fantastyczne wydarzenie, zastosowanie ożywienia w prezentacji <text:s/>zwierzęcych bohaterów utworu, pouczenie, zło zostaje ukarane, fantastyczna postać. </text:p>
      <text:p text:style-name="Standard">8.Napiszcie co najmniej dwa tytuły baśni, w których występuje motyw opisany w podanej rymowance: </text:p>
      <text:p text:style-name="Standard">Długo wędrował, zanim zło pokonał.</text:p>
      <text:p text:style-name="Standard"><text:s/>Dla zwierzątek był miły, więc mu się odwdzięczyły. </text:p>
      <text:p text:style-name="Standard">Skromność i ciężka praca zazwyczaj się opłaca.</text:p>
      <text:p text:style-name="Standard"><text:s/>Był szewcem, a włada królestwem.</text:p>
      <text:p text:style-name="Standard"><text:s/>Na koniec szczęście pewne, za żonę dostał królewnę. </text:p>
      <text:p text:style-name="Standard">Był dla innych dobry, więc los dla niego okazał się szczodry.</text:p>
      <text:p text:style-name="Standard"/>
      <text:p text:style-name="Standard">Praca domowa </text:p>
      <text:p text:style-name="Standard">Zad 9 i 10 str.234.</text:p>
      <text:p text:style-name="P2"/>
      <text:p text:style-name="P15"/>
      <text:p text:style-name="P14"/>
      <text:p text:style-name="P5"/>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PAGINA" style:family="paragraph" style:parent-style-name="Header" style:default-outline-level="" style:list-style-name="">
      <style:paragraph-properties fo:margin-left="0cm" fo:margin-right="-0.002cm" fo:margin-top="0cm" fo:margin-bottom="0.353cm" loext:contextual-spacing="false" fo:line-height="115%" fo:hyphenation-ladder-count="no-limit" fo:text-indent="0cm" style:auto-text-indent="false" fo:padding-left="0cm" fo:padding-right="0cm" fo:padding-top="0cm" fo:padding-bottom="0.035cm" fo:border-left="none" fo:border-right="none" fo:border-top="none" fo:border-bottom="0.51pt solid #d9d9d9">
        <style:tab-stops>
          <style:tab-stop style:position="24.754cm" style:type="right"/>
        </style:tab-stops>
      </style:paragraph-properties>
      <style:text-properties fo:color="#595959" style:font-name="Calibri" fo:font-family="Calibri" style:font-family-generic="roman" style:font-pitch="variable" fo:font-size="12pt" fo:letter-spacing="0.035cm"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4:28:37.08</meta:creation-date>
    <dc:date>2020-04-16T17:46:37.479000000</dc:date>
    <meta:editing-duration>PT25M15S</meta:editing-duration>
    <meta:editing-cycles>4</meta:editing-cycles>
    <meta:generator>LibreOffice/6.0.2.1$Windows_x86 LibreOffice_project/f7f06a8f319e4b62f9bc5095aa112a65d2f3ac89</meta:generator>
    <meta:document-statistic meta:table-count="2" meta:image-count="0" meta:object-count="0" meta:page-count="2" meta:paragraph-count="42" meta:word-count="349" meta:character-count="2528" meta:non-whitespace-character-count="2186"/>
  </office:meta>
</office:document-meta>
</file>