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loext:contextual-spacing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name-asian="Calibri1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italic" style:font-name-asian="Calibri1" style:font-size-asian="12pt" style:font-style-asian="italic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padding-left="0.141cm" fo:padding-right="0.141cm" fo:padding-top="0.035cm" fo:padding-bottom="0.035cm" fo:border="2.49pt solid #000080"/>
    </style:style>
    <style:style style:name="P9" style:family="paragraph" style:parent-style-name="Standard">
      <style:paragraph-properties fo:padding-left="0.141cm" fo:padding-right="0.141cm" fo:padding-top="0.035cm" fo:padding-bottom="0.035cm" fo:border="2.49pt solid #000080"/>
      <style:text-properties fo:font-weight="bold" style:font-weight-asian="bold" style:font-weight-complex="bold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Standard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2" style:family="paragraph" style:parent-style-name="Standard">
      <style:text-properties fo:color="#00b050" fo:font-weight="bold" style:font-weight-asian="bold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/>
      <style:text-properties fo:color="#92d050" style:font-name="Times New Roman" fo:font-size="16pt" fo:font-style="italic" fo:font-weight="bold" style:font-name-asian="Calibri1" style:font-size-asian="16pt" style:font-style-asian="italic" style:font-weight-asian="bold" style:font-name-complex="Times New Roman1" style:font-size-complex="16pt"/>
    </style:style>
    <style:style style:name="P15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italic" style:font-name-asian="Calibri1" style:font-size-asian="12pt" style:font-style-asian="italic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indent="0.751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2">Zdania do uzupełnienia</text:p>
      <text:p text:style-name="Standard"/>
      <text:p text:style-name="P8">Po raz pierwszy _____________ okazał swoją nadludzką siłę kiedy jako niemowlę udusił dwa jadowite węże.</text:p>
      <text:p text:style-name="Standard"/>
      <text:p text:style-name="P8">Herakles szybko opanował umiejętność ________________ z łuku, ______________ oszczepem oraz sztukę _____________ końmi i walki w zapasach. </text:p>
      <text:p text:style-name="Standard"/>
      <text:p text:style-name="P8">Kiedy heros miał osiemnaście lat, zabił lwa i z jego _____________. zrobił okrycie, a z łba – ___________.</text:p>
      <text:p text:style-name="Standard"/>
      <text:p text:style-name="P8">Z ________________ oliwnego sporządził maczugę, którą stale nosił przy sobie. </text:p>
      <text:p text:style-name="Standard"/>
      <text:p text:style-name="P8">Pomógł _____________ Teb obronić miasto-państwo przed wrogiem.</text:p>
      <text:p text:style-name="Standard"/>
      <text:p text:style-name="P8">Chciał ___________________ za zbrodnie popełnione w szale.</text:p>
      <text:p text:style-name="Standard"/>
      <text:p text:style-name="P8">Herakles rozprawił się z dziesięciogłową __________________ lerneńską.</text:p>
      <text:p text:style-name="Standard"/>
      <text:p text:style-name="P8">Sprowadził do Myken niezwykle piękną łanię ceryntyjska, która była ____________________ Artemidy. </text:p>
      <text:p text:style-name="Standard"/>
      <text:p text:style-name="P8">Dogonił dzika z okolic Erymantu, który był _________________ dla ludzi i zwierząt.</text:p>
      <text:p text:style-name="Standard"/>
      <text:p text:style-name="P9">Udało mu się w jeden dzień ___________________ stajnię Augiasza nie oporządzaną od trzydziestu lat.</text:p>
      <text:p text:style-name="P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GINA" style:family="paragraph" style:parent-style-name="Header" style:default-outline-level="" style:list-style-name="">
      <style:paragraph-properties fo:margin-left="0cm" fo:margin-right="-0.002cm" fo:margin-top="0cm" fo:margin-bottom="0.353cm" loext:contextual-spacing="false" fo:line-height="115%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d9d9d9">
        <style:tab-stops>
          <style:tab-stop style:position="24.754cm" style:type="right"/>
        </style:tab-stops>
      </style:paragraph-properties>
      <style:text-properties fo:color="#595959" style:font-name="Calibri" fo:font-family="Calibri" style:font-family-generic="roman" style:font-pitch="variable" fo:font-size="12pt" fo:letter-spacing="0.035cm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9:29:26.31</meta:creation-date>
    <dc:date>2020-04-06T21:40:13.183000000</dc:date>
    <meta:editing-duration>PT11M35S</meta:editing-duration>
    <meta:editing-cycles>2</meta:editing-cycles>
    <meta:generator>LibreOffice/6.0.2.1$Windows_x86 LibreOffice_project/f7f06a8f319e4b62f9bc5095aa112a65d2f3ac89</meta:generator>
    <meta:document-statistic meta:table-count="0" meta:image-count="0" meta:object-count="0" meta:page-count="2" meta:paragraph-count="11" meta:word-count="120" meta:character-count="917" meta:non-whitespace-character-count="804"/>
  </office:meta>
</office:document-meta>
</file>