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6.623cm"/>
    </style:style>
    <style:style style:name="Tabela1.B" style:family="table-column">
      <style:table-column-properties style:column-width="4.678cm"/>
    </style:style>
    <style:style style:name="Tabela1.C" style:family="table-column">
      <style:table-column-properties style:column-width="4.6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="0.5pt solid #00000a"/>
    </style:style>
    <style:style style:name="Tabela1.C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-left="0.141cm" fo:padding-right="0.141cm" fo:padding-top="0.035cm" fo:padding-bottom="0.035cm" fo:border="2.49pt solid #000080"/>
    </style:style>
    <style:style style:name="P3" style:family="paragraph" style:parent-style-name="Standard">
      <style:paragraph-properties fo:padding-left="0.141cm" fo:padding-right="0.141cm" fo:padding-top="0.035cm" fo:padding-bottom="0.035cm" fo:border="2.49pt solid #000080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fo:color="#00b050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color="#92d050" style:font-name="Times New Roman" fo:font-size="16pt" fo:font-style="italic" fo:font-weight="bold" style:font-name-asian="Calibri1" style:font-size-asian="16pt" style:font-style-asian="italic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.7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Karta pracy</text:p>
      <text:p text:style-name="P8">Świat uczuć</text:p>
      <text:p text:style-name="P13"/>
      <text:p text:style-name="P9">1. Wstaw w kratki cyfry od 1 do 5 zgodnie z natężeniem emocji od najsłabszej do najsilniejszej.</text:p>
      <text:p text:style-name="P13"/>
      <text:p text:style-name="P16">wściekłość</text:p>
      <text:p text:style-name="P16">irytacja</text:p>
      <text:p text:style-name="P16">gniew</text:p>
      <text:p text:style-name="P16">zdenerwowanie</text:p>
      <text:p text:style-name="P16">złość</text:p>
      <text:p text:style-name="P13"/>
      <text:p text:style-name="P9">2. Wypisz z podanych fragmentów czasowniki opisujące zachowanie morza. Następnie ustalcie, jakie emocje rybki może ilustrować zmieniająca się pogoda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Obraz morza</text:p>
          </table:table-cell>
          <table:table-cell table:style-name="Tabela1.A1" office:value-type="string">
            <text:p text:style-name="P15"><text:span text:style-name="T1">Czasowniki nazywające zachowanie morza</text:span></text:p>
          </table:table-cell>
          <table:table-cell table:style-name="Tabela1.A1" office:value-type="string">
            <text:p text:style-name="P15"><text:span text:style-name="T1">Emocje rybki, jakie może ilustrować zmieniająca się pogoda</text:span></text:p>
          </table:table-cell>
        </table:table-row>
        <table:table-row table:style-name="Tabela1.1">
          <table:table-cell table:style-name="Tabela1.A6" office:value-type="string">
            <text:p text:style-name="P11">morze kołysze się z lekka</text:p>
            <text:p text:style-name="P11"/>
            <text:p text:style-name="P11"/>
            <text:p text:style-name="P11"/>
            <text:p text:style-name="P11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</table:table-row>
        <table:table-row table:style-name="Tabela1.1">
          <table:table-cell table:style-name="Tabela1.A6" office:value-type="string">
            <text:p text:style-name="P11">Zamąciło się błękitne morze</text:p>
            <text:p text:style-name="P14"/>
            <text:p text:style-name="P14"/>
            <text:p text:style-name="P14"/>
            <text:p text:style-name="P14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</table:table-row>
        <table:table-row table:style-name="Tabela1.1">
          <table:table-cell table:style-name="Tabela1.A6" office:value-type="string">
            <text:p text:style-name="P14"/>
            <text:p text:style-name="P11">Szumi, burzy się błękitne morze</text:p>
            <text:p text:style-name="P14"/>
            <text:p text:style-name="P14"/>
            <text:p text:style-name="P14"/>
            <text:p text:style-name="P14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</table:table-row>
        <table:table-row table:style-name="Tabela1.1">
          <table:table-cell table:style-name="Tabela1.A6" office:value-type="string">
            <text:p text:style-name="P11">Poczerniało błękitne morze</text:p>
            <text:p text:style-name="P14"/>
            <text:p text:style-name="P14"/>
            <text:p text:style-name="P14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</table:table-row>
        <table:table-row table:style-name="Tabela1.1">
          <table:table-cell table:style-name="Tabela1.A6" office:value-type="string">
            <text:p text:style-name="P11">Czarna burza szaleje na morzu, gniewne fale wzdęły się, spęczniały, wyją, huczą spienione bałwany.</text:p>
            <text:p text:style-name="P14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</table:table-row>
      </table:table>
      <text:p text:style-name="Standard"/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9:29:26.31</meta:creation-date>
    <dc:date>2020-04-06T21:40:59.728000000</dc:date>
    <meta:editing-duration>PT12M21S</meta:editing-duration>
    <meta:editing-cycles>3</meta:editing-cycles>
    <meta:generator>LibreOffice/6.0.2.1$Windows_x86 LibreOffice_project/f7f06a8f319e4b62f9bc5095aa112a65d2f3ac89</meta:generator>
    <meta:document-statistic meta:table-count="1" meta:image-count="0" meta:object-count="0" meta:page-count="2" meta:paragraph-count="17" meta:word-count="90" meta:character-count="621" meta:non-whitespace-character-count="548"/>
  </office:meta>
</office:document-meta>
</file>