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Bez_20_odstępów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fo:color="#92d050" style:font-name="Times New Roman" fo:font-size="20pt" fo:font-weight="bold" style:font-size-asian="20pt" style:font-weight-asian="bold" style:font-name-complex="Times New Roman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size-asian="10pt" style:language-asian="en" style:country-asian="US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" style:family="paragraph" style:parent-style-name="Bez_20_odstępów">
      <style:paragraph-properties fo:margin-left="0cm" fo:margin-right="0cm" fo:line-height="150%" fo:text-indent="1.249cm" style:auto-text-indent="false"/>
      <style:text-properties style:font-name="Times New Roman" fo:font-size="11pt" fo:language="none" fo:country="none" fo:font-weight="bold" style:font-size-asian="11pt" style:language-asian="none" style:country-asian="none" style:font-weight-asian="bold" style:font-name-complex="Times New Roman" style:font-size-complex="11pt"/>
    </style:style>
    <style:style style:name="P12" style:family="paragraph" style:parent-style-name="Bez_20_odstępów">
      <style:paragraph-properties fo:margin-left="0cm" fo:margin-right="0cm" fo:line-height="150%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Bez_20_odstępów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Bez_20_odstępów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00ee" officeooo:paragraph-rsid="00201b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b4c" officeooo:paragraph-rsid="00201b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1b4c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1b4c" officeooo:paragraph-rsid="00201b4c" style:font-name-asian="Calibri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92d05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1c262b" style:font-name-asian="Calibri1" style:font-size-asian="10pt" style:font-style-asian="normal" style:font-weight-asian="bold" style:font-name-complex="Times New Roman1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3.747cm" fo:margin-right="0cm" fo:margin-top="0cm" fo:margin-bottom="0cm" loext:contextual-spacing="false" fo:line-height="100%" fo:text-indent="-3.747cm" style:auto-text-indent="false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26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a9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c0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62b" officeooo:paragraph-rsid="001c7f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d22" officeooo:paragraph-rsid="001dd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006" officeooo:paragraph-rsid="001fc0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c26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065c" officeooo:paragraph-rsid="002006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ddd22" officeooo:paragraph-rsid="001ddd22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ddd22" officeooo:paragraph-rsid="001fc00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4" style:family="paragraph" style:parent-style-name="Table_20_Contents">
      <style:text-properties officeooo:rsid="001c262b" officeooo:paragraph-rsid="001c262b"/>
    </style:style>
    <style:style style:name="P35" style:family="paragraph" style:parent-style-name="Table_20_Contents">
      <style:text-properties fo:font-weight="bold" officeooo:rsid="001fc006" officeooo:paragraph-rsid="001fc006" style:font-weight-asian="bold" style:font-weight-complex="bold"/>
    </style:style>
    <style:style style:name="P36" style:family="paragraph" style:parent-style-name="Table_20_Contents">
      <style:text-properties fo:font-weight="bold" officeooo:rsid="001c262b" officeooo:paragraph-rsid="001c262b" style:font-weight-asian="bold" style:font-weight-complex="bold"/>
    </style:style>
    <style:style style:name="P37" style:family="paragraph" style:parent-style-name="Table_20_Contents">
      <style:text-properties fo:font-weight="bold" officeooo:rsid="001c262b" officeooo:paragraph-rsid="001c7fc8" style:font-weight-asian="bold" style:font-weight-complex="bold"/>
    </style:style>
    <style:style style:name="P38" style:family="paragraph" style:parent-style-name="Table_20_Contents">
      <style:text-properties fo:font-weight="bold" officeooo:paragraph-rsid="001c262b" style:font-weight-asian="bold" style:font-weight-complex="bold"/>
    </style:style>
    <style:style style:name="P39" style:family="paragraph" style:parent-style-name="Table_20_Contents">
      <style:text-properties fo:font-weight="bold" officeooo:rsid="001c7fc8" officeooo:paragraph-rsid="001c7fc8" style:font-weight-asian="bold" style:font-weight-complex="bold"/>
    </style:style>
    <style:style style:name="P40" style:family="paragraph" style:parent-style-name="Table_20_Contents">
      <style:text-properties fo:font-weight="normal" officeooo:rsid="001c262b" officeooo:paragraph-rsid="001c262b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1c262b" style:font-size-asian="14pt" style:font-style-asian="normal" style:font-weight-asian="bold" style:font-size-complex="14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text-properties officeooo:paragraph-rsid="001fc006"/>
    </style:style>
    <style:style style:name="P43" style:family="paragraph">
      <style:paragraph-properties fo:margin-top="0cm" fo:margin-bottom="0.353cm" fo:line-height="115%" fo:text-align="center" style:writing-mode="lr-tb"/>
    </style:style>
    <style:style style:name="P44" style:family="paragraph">
      <loext:graphic-properties draw:fill="none" draw:fill-color="#ffffff"/>
      <style:paragraph-properties fo:margin-top="0cm" fo:margin-bottom="0.353cm" fo:line-height="115%" fo:text-align="center" style:writing-mode="lr-tb"/>
    </style:style>
    <style:style style:name="T1" style:family="text">
      <style:text-properties officeooo:rsid="001c262b"/>
    </style:style>
    <style:style style:name="T2" style:family="text">
      <style:text-properties officeooo:rsid="001c7fc8"/>
    </style:style>
    <style:style style:name="T3" style:family="text">
      <style:text-properties fo:color="#000000" style:font-name="Times New Roman" fo:font-weight="bold" style:language-asian="en" style:country-asian="US" style:font-weight-asian="bold" style:font-name-complex="Times New Roman1" style:font-weight-complex="bold"/>
    </style:style>
    <style:style style:name="T4" style:family="text">
      <style:text-properties officeooo:rsid="001da9e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fc006" style:font-style-asian="italic" style:font-style-complex="italic"/>
    </style:style>
    <style:style style:name="T7" style:family="text">
      <style:text-properties officeooo:rsid="001ddd2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7fc8" style:font-weight-asian="bold" style:font-weight-complex="bold"/>
    </style:style>
    <style:style style:name="T10" style:family="text">
      <style:text-properties officeooo:rsid="001fc006"/>
    </style:style>
    <style:style style:name="T11" style:family="text">
      <style:text-properties officeooo:rsid="00201b4c"/>
    </style:style>
    <style:style style:name="T12" style:family="text">
      <style:text-properties style:font-name-complex="Times New Roman"/>
    </style:style>
    <style:style style:name="T13" style:family="text">
      <style:text-properties style:use-window-font-color="true" style:font-name="Times New Roman" fo:font-size="12pt" fo:language="pl" fo:country="PL" fo:font-style="italic" style:font-name-asian="Calibri" style:font-size-asian="12pt" style:font-style-asian="italic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53cm" svg:stroke-color="#17365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2">Karta pracy</text:span></text:p>
      <text:p text:style-name="P4">Jacy są bogowie?</text:p>
      <text:p text:style-name="P1"/>
      <text:p text:style-name="P3">Uzupełnij tekst podanymi wyrazami w odpowiedniej formie.</text:p>
      <text:p text:style-name="P11"><draw:custom-shape text:anchor-type="char" draw:z-index="0" draw:style-name="gr1" draw:text-style-name="P44" svg:width="12.673cm" svg:height="1.588cm" svg:x="2.164cm" svg:y="0.564cm"><text:p text:style-name="P43"><text:span text:style-name="T13">nieustępliwy</text:span><text:span text:style-name="T14">,</text:span><text:span text:style-name="T13"> ponury</text:span><text:span text:style-name="T14">,</text:span><text:span text:style-name="T13"> poczucie humoru</text:span><text:span text:style-name="T14">,</text:span><text:span text:style-name="T13"> okrucieństwo</text:span><text:span text:style-name="T14">,</text:span><text:span text:style-name="T13"> waleczna</text:span><text:span text:style-name="T14">,</text:span><text:span text:style-name="T13"> <text:s/>dyskretna</text:span><text:span text:style-name="T14">,</text:span><text:span text:style-name="T13"> próżna</text:span><text:span text:style-name="T14">,</text:span><text:span text:style-name="T13"> władczy</text:span><text:span text:style-name="T14">,</text:span><text:span text:style-name="T13"> kłótliwa</text:span><text:span text:style-name="T14">,</text:span><text:span text:style-name="T13"> mądrość</text:span><text:span text:style-name="T14">,</text:span><text:span text:style-name="T13"> odważna</text:span><text:span text:style-name="T14">, </text:span><text:span text:style-name="T13">ambrozj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3"/>
      <text:p text:style-name="P13">Bogowie greccy dysponowali niezwykłymi mocami. Dzięki spożywaniu nektaru i __________________ zachowywali młodość i mogli żyć wiecznie. Mieli jednak także ludzkie wady i zalety.</text:p>
      <text:p text:style-name="P13">Zeus, pan Olimpu, był bardzo __________________________ – nie znosił sprzeciwu <text:line-break/>i rządził twardą ręką. Z tego powodu stał się patronem królów.</text:p>
      <text:p text:style-name="P13">Żona Zeusa, Hera, uważała się za najpiękniejszą osobę na świecie. Od swych poddanych żądała dowodów uwielbienia. Była zatem ______________________. Nieraz urządzała swemu mężowi awantury – dała się poznać jako bardzo_____________________ bogini.</text:p>
      <text:p text:style-name="P13">Hades, król krainy umarłych, budził lęk, więc rzadko pojawiał się na ziemi. Stronił też od towarzystwa innych bogów i nie uczestniczył w biesiadach na Olimpie. Był bóstwem tajemniczym i ____________________________.</text:p>
      <text:p text:style-name="P13">Atena stała się patronką filozofów i uczonych, gdyż odznaczała się _______________. Gdy jakieś miasto zostało zaatakowane, bogini stawała w jego obronie i nie stroniła od walki. Była więc _______________________ i ______________________. </text:p>
      <text:p text:style-name="P13">Jej brat, Ares, był bogiem wojny. Uwielbiał szczęk broni, wrzaski zranionych w bitwie żołnierzy i widok przelewanej krwi. Cechowało go zatem _______________________. </text:p>
      <text:p text:style-name="P13">Hermes obdarzony był ____________________________________ – spłatał bogom niejednego figla, ale i tak wszyscy go lubili. Uważano go także za _____________________ osobę, potrafił bowiem dochować każdej tajemnicy. </text:p>
      <text:p text:style-name="P14"/>
      <text:p text:style-name="P2"/>
      <text:p text:style-name="Standard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5:59:11.001000000</meta:creation-date>
    <dc:date>2020-03-29T18:02:10.494000000</dc:date>
    <meta:editing-duration>PT4M31S</meta:editing-duration>
    <meta:editing-cycles>3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0" meta:word-count="193" meta:character-count="1479" meta:non-whitespace-character-count="1289"/>
  </office:meta>
</office:document-meta>
</file>