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6cm" fo:margin-left="-0.199cm" table:align="left" style:writing-mode="lr-tb"/>
    </style:style>
    <style:style style:name="Tabela1.A" style:family="table-column">
      <style:table-column-properties style:column-width="1.228cm"/>
    </style:style>
    <style:style style:name="Tabela1.B" style:family="table-column">
      <style:table-column-properties style:column-width="4.995cm"/>
    </style:style>
    <style:style style:name="Tabela1.C" style:family="table-column">
      <style:table-column-properties style:column-width="10.813cm"/>
    </style:style>
    <style:style style:name="Tabela1.1" style:family="table-row">
      <style:table-row-properties style:min-row-height="1.199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36cm" fo:margin-left="-0.199cm" table:align="left" style:writing-mode="lr-tb"/>
    </style:style>
    <style:style style:name="Tabela2.A" style:family="table-column">
      <style:table-column-properties style:column-width="1.228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10.559cm"/>
    </style:style>
    <style:style style:name="Tabela2.1" style:family="table-row">
      <style:table-row-properties style:min-row-height="1.19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36cm" fo:margin-left="-0.199cm" table:align="left" style:writing-mode="lr-tb"/>
    </style:style>
    <style:style style:name="Tabela3.A" style:family="table-column">
      <style:table-column-properties style:column-width="1.228cm"/>
    </style:style>
    <style:style style:name="Tabela3.B" style:family="table-column">
      <style:table-column-properties style:column-width="4.995cm"/>
    </style:style>
    <style:style style:name="Tabela3.C" style:family="table-column">
      <style:table-column-properties style:column-width="10.813cm"/>
    </style:style>
    <style:style style:name="Tabela3.1" style:family="table-row">
      <style:table-row-properties style:min-row-height="1.1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officeooo:paragraph-rsid="0017f9a8" style:font-weight-asian="bold"/>
    </style:style>
    <style:style style:name="P2" style:family="paragraph" style:parent-style-name="Standard">
      <style:paragraph-properties fo:text-align="end" style:justify-single-word="false"/>
      <style:text-properties officeooo:paragraph-rsid="0017f9a8"/>
    </style:style>
    <style:style style:name="P3" style:family="paragraph" style:parent-style-name="Standard">
      <style:paragraph-properties fo:text-align="center" style:justify-single-word="false"/>
      <style:text-properties officeooo:paragraph-rsid="0017f9a8"/>
    </style:style>
    <style:style style:name="P4" style:family="paragraph" style:parent-style-name="Standard">
      <style:paragraph-properties style:snap-to-layout-grid="false"/>
      <style:text-properties officeooo:paragraph-rsid="0017f9a8"/>
    </style:style>
    <style:style style:name="P5" style:family="paragraph" style:parent-style-name="Standard">
      <style:text-properties officeooo:paragraph-rsid="0017f9a8"/>
    </style:style>
    <style:style style:name="P6" style:family="paragraph" style:parent-style-name="Standard" style:master-page-name="Standard">
      <style:paragraph-properties style:page-number="auto"/>
      <style:text-properties officeooo:paragraph-rsid="0017f9a8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17f9a8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Karta pracy </text:span><text:span text:style-name="T2">1</text:span> – <text:span text:style-name="T4">wyrażenia algebraiczne </text:span><text:s text:c="45"/></text:p>
      <text:p text:style-name="P5"/>
      <text:p text:style-name="P1"/>
      <text:p text:style-name="P5"><text:span text:style-name="T3">Zadanie 1</text:span> – Uprość wyrażeni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wzór</text:p>
          </table:table-cell>
          <table:table-cell table:style-name="Tabela1.B1" office:value-type="string">
            <text:p text:style-name="P2"><text:span text:style-name="T5">2(</text:span><text:span text:style-name="T6">x</text:span><text:span text:style-name="T5"> – 3) – 5(</text:span><text:span text:style-name="T6">x</text:span><text:span text:style-name="T5"> + 1) =</text:span></text:p>
          </table:table-cell>
          <table:table-cell table:style-name="Tabela1.C1" office:value-type="string">
            <text:p text:style-name="P5"><text:span text:style-name="T5">2</text:span><text:span text:style-name="T6">x</text:span><text:span text:style-name="T5"> – 6 – 5</text:span><text:span text:style-name="T6">x</text:span><text:span text:style-name="T5"> – 5 = –3</text:span><text:span text:style-name="T6">x</text:span><text:span text:style-name="T5"> – 11 <text:s/></text:span></text:p>
          </table:table-cell>
        </table:table-row>
        <table:table-row table:style-name="Tabela1.1">
          <table:table-cell table:style-name="Tabela1.A1" office:value-type="string">
            <text:p text:style-name="P3">a</text:p>
          </table:table-cell>
          <table:table-cell table:style-name="Tabela1.A1" office:value-type="string">
            <text:p text:style-name="P2">4(2<text:span text:style-name="T7">x</text:span> – 1) – 6(2<text:span text:style-name="T7">x</text:span> – 3) =</text:p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b</text:p>
          </table:table-cell>
          <table:table-cell table:style-name="Tabela1.A1" office:value-type="string">
            <text:p text:style-name="P2">–5(2<text:span text:style-name="T7">x</text:span> – 3) + 4(<text:span text:style-name="T7">x</text:span> – 5) =</text:p>
          </table:table-cell>
          <table:table-cell table:style-name="Tabela1.C3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>c</text:p>
          </table:table-cell>
          <table:table-cell table:style-name="Tabela1.A1" office:value-type="string">
            <text:p text:style-name="P2">2<text:span text:style-name="T7">x</text:span>(2<text:span text:style-name="T7">x</text:span> – 3) – <text:span text:style-name="T7">x</text:span><text:span text:style-name="T8">2</text:span> (<text:span text:style-name="T7">x</text:span> – 1) =</text:p>
          </table:table-cell>
          <table:table-cell table:style-name="Tabela1.C4" office:value-type="string">
            <text:p text:style-name="P4"/>
          </table:table-cell>
        </table:table-row>
      </table:table>
      <text:p text:style-name="P5"/>
      <text:p text:style-name="P1"/>
      <text:p text:style-name="P5"><text:span text:style-name="T3">Zadanie 2</text:span> – Uprość wyrażenia: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wzór</text:p>
          </table:table-cell>
          <table:table-cell table:style-name="Tabela2.B1" office:value-type="string">
            <text:p text:style-name="P2"><text:span text:style-name="T5">(</text:span><text:span text:style-name="T6">x</text:span><text:span text:style-name="T5"> – 3)(4</text:span><text:span text:style-name="T6">x</text:span><text:span text:style-name="T5"> + 5) =</text:span></text:p>
          </table:table-cell>
          <table:table-cell table:style-name="Tabela2.C1" office:value-type="string">
            <text:p text:style-name="P5"><text:span text:style-name="T5">4</text:span><text:span text:style-name="T6">x</text:span><text:span text:style-name="T9">2</text:span><text:span text:style-name="T5"> + 5</text:span><text:span text:style-name="T6">x</text:span><text:span text:style-name="T5"> – 12</text:span><text:span text:style-name="T6">x</text:span><text:span text:style-name="T5"> – 15 = 4</text:span><text:span text:style-name="T6">x</text:span><text:span text:style-name="T9">2</text:span><text:span text:style-name="T5"> – 7</text:span><text:span text:style-name="T6">x</text:span><text:span text:style-name="T5"> – 15 </text:span></text:p>
          </table:table-cell>
        </table:table-row>
        <table:table-row table:style-name="Tabela2.1">
          <table:table-cell table:style-name="Tabela2.A1" office:value-type="string">
            <text:p text:style-name="P3">a</text:p>
          </table:table-cell>
          <table:table-cell table:style-name="Tabela2.A1" office:value-type="string">
            <text:p text:style-name="P2">(7<text:span text:style-name="T7">x</text:span> – 8)(5<text:span text:style-name="T7">x</text:span> – 3) =</text:p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b</text:p>
          </table:table-cell>
          <table:table-cell table:style-name="Tabela2.A1" office:value-type="string">
            <text:p text:style-name="P2">(–4<text:span text:style-name="T7">a</text:span> – 7)(–3<text:span text:style-name="T7">a</text:span> + 8) = </text:p>
          </table:table-cell>
          <table:table-cell table:style-name="Tabela2.C3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3">c</text:p>
          </table:table-cell>
          <table:table-cell table:style-name="Tabela2.A1" office:value-type="string">
            <text:p text:style-name="P2">(–1,8<text:span text:style-name="T7">x</text:span><text:span text:style-name="T8">2 </text:span>– 4)(5<text:span text:style-name="T7">x</text:span><text:span text:style-name="T8">2</text:span> – 0,6) <text:s/>= </text:p>
          </table:table-cell>
          <table:table-cell table:style-name="Tabela2.C4" office:value-type="string">
            <text:p text:style-name="P4"/>
          </table:table-cell>
        </table:table-row>
      </table:table>
      <text:p text:style-name="P5"/>
      <text:p text:style-name="P1"/>
      <text:p text:style-name="P5"><text:span text:style-name="T3">Zadanie 3</text:span> – Uprość wyrażenia: 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wzór</text:p>
          </table:table-cell>
          <table:table-cell table:style-name="Tabela3.B1" office:value-type="string">
            <text:p text:style-name="P2"><text:span text:style-name="T5">2(7</text:span><text:span text:style-name="T6">x</text:span><text:span text:style-name="T5"> – 3)(5</text:span><text:span text:style-name="T6">x</text:span><text:span text:style-name="T5"> + 1) =</text:span></text:p>
          </table:table-cell>
          <table:table-cell table:style-name="Tabela3.C1" office:value-type="string">
            <text:p text:style-name="P5"><text:span text:style-name="T5">2(35</text:span><text:span text:style-name="T6">x</text:span><text:span text:style-name="T9">2</text:span><text:span text:style-name="T5"> + 7</text:span><text:span text:style-name="T6">x</text:span><text:span text:style-name="T5"> – 15</text:span><text:span text:style-name="T6">x</text:span><text:span text:style-name="T5"> – 3) =70</text:span><text:span text:style-name="T6">x</text:span><text:span text:style-name="T9">2</text:span><text:span text:style-name="T5"> – 16</text:span><text:span text:style-name="T6">x</text:span><text:span text:style-name="T5"> – 6 <text:s text:c="2"/></text:span></text:p>
          </table:table-cell>
        </table:table-row>
        <table:table-row table:style-name="Tabela3.1">
          <table:table-cell table:style-name="Tabela3.A1" office:value-type="string">
            <text:p text:style-name="P3">a</text:p>
          </table:table-cell>
          <table:table-cell table:style-name="Tabela3.A1" office:value-type="string">
            <text:p text:style-name="P2">–3(8<text:span text:style-name="T7">x</text:span> – 3)(4<text:span text:style-name="T7">x</text:span> + 7) =</text:p>
          </table:table-cell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b</text:p>
          </table:table-cell>
          <table:table-cell table:style-name="Tabela3.A1" office:value-type="string">
            <text:p text:style-name="P2">8(7 + 2<text:span text:style-name="T7">x</text:span>)(<text:span text:style-name="T7">x</text:span> – 12) = </text:p>
          </table:table-cell>
          <table:table-cell table:style-name="Tabela3.C3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3">c</text:p>
          </table:table-cell>
          <table:table-cell table:style-name="Tabela3.A1" office:value-type="string">
            <text:p text:style-name="P2">9(5 – 4<text:span text:style-name="T7">x</text:span>)(1 + 2<text:span text:style-name="T7">x</text:span>) =</text:p>
          </table:table-cell>
          <table:table-cell table:style-name="Tabela3.C4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49:40.588000000</meta:creation-date>
    <dc:date>2020-03-21T18:55:45.660000000</dc:date>
    <meta:editing-duration>PT6M5S</meta:editing-duration>
    <meta:editing-cycles>1</meta:editing-cycles>
    <meta:document-statistic meta:table-count="3" meta:image-count="0" meta:object-count="0" meta:page-count="1" meta:paragraph-count="31" meta:word-count="117" meta:character-count="552" meta:non-whitespace-character-count="375"/>
    <meta:generator>LibreOffice/5.3.4.2$Windows_X86_64 LibreOffice_project/f82d347ccc0be322489bf7da61d7e4ad13fe2ff3</meta:generator>
  </office:meta>
</office:document-meta>
</file>