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339CB23E97E2551C48A.png" manifest:media-type="image/png"/>
  <manifest:file-entry manifest:full-path="Pictures/100000000000026F0000031D1E963DCE8F83A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182cm" svg:y="0.208cm" svg:width="17.995cm" svg:height="23.2cm" draw:z-index="0"><draw:image xlink:href="Pictures/100000000000026F0000031D1E963DCE8F83AEB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x="-1.607cm" svg:y="0.868cm" svg:width="20.068cm" svg:height="26.333cm" draw:z-index="1"><draw:image xlink:href="Pictures/100000000000029300000339CB23E97E2551C48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3:58:46.989000000</meta:creation-date>
    <dc:date>2020-03-20T14:08:19.713000000</dc:date>
    <meta:editing-duration>PT9M20S</meta:editing-duration>
    <meta:editing-cycles>3</meta:editing-cycles>
    <meta:generator>LibreOffice/6.0.2.1$Windows_x86 LibreOffice_project/f7f06a8f319e4b62f9bc5095aa112a65d2f3ac89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